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 Set SWA" svg:font-family="'Symbol Set SWA'" style:font-charset="x-symbol"/>
    <style:font-face style:name="Lohit Hindi1" svg:font-family="'Lohit Hindi'"/>
    <style:font-face style:name="OpenSymbol" svg:font-family="OpenSymbol"/>
    <style:font-face style:name="Nimbus Roman No9 L" svg:font-family="'Nimbus Roman No9 L'" style:font-adornments="Vanlig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itat-over">
      <style:text-properties fo:font-style="normal" style:font-style-asian="normal" style:font-style-complex="normal"/>
    </style:style>
    <style:style style:name="P3" style:family="paragraph" style:parent-style-name="Text_20_body">
      <style:text-properties fo:font-style="normal" style:font-style-asian="normal" style:font-style-complex="normal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itat-over" style:list-style-name="L4"/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4">
      <style:text-properties style:use-window-font-color="true"/>
    </style:style>
    <style:style style:name="P11" style:family="paragraph" style:parent-style-name="Text_20_body" style:list-style-name="L4">
      <style:text-properties fo:color="#ff0000"/>
    </style:style>
    <style:style style:name="P12" style:family="paragraph" style:parent-style-name="Text_20_body" style:list-style-name="L5"/>
    <style:style style:name="P13" style:family="paragraph" style:parent-style-name="Heading_20_2">
      <style:text-properties fo:font-style="normal" style:font-style-asian="normal" style:font-style-complex="normal"/>
    </style:style>
    <style:style style:name="P14" style:family="paragraph" style:parent-style-name="Heading_20_3">
      <style:text-properties fo:font-style="normal" style:font-style-asian="normal" style:font-style-complex="normal"/>
    </style:style>
    <style:style style:name="P15" style:family="paragraph" style:parent-style-name="Standard" style:list-style-name="L4"/>
    <style:style style:name="P16" style:family="paragraph" style:parent-style-name="Standard" style:list-style-name="L4">
      <style:text-properties fo:color="#ff0000"/>
    </style:style>
    <style:style style:name="P17" style:family="paragraph" style:parent-style-name="Standard" style:list-style-name="L6">
      <style:text-properties fo:font-style="normal" style:font-style-asian="normal" style:font-style-complex="normal"/>
    </style:style>
    <style:style style:name="P18" style:family="paragraph" style:parent-style-name="Standard" style:list-style-name="L7">
      <style:text-properties fo:font-style="normal" style:font-style-asian="normal" style:font-style-complex="normal"/>
    </style:style>
    <style:style style:name="P19" style:family="paragraph" style:parent-style-name="Standard" style:list-style-name="L8">
      <style:text-properties fo:font-style="normal" style:font-style-asian="normal" style:font-style-complex="normal"/>
    </style:style>
    <style:style style:name="P20" style:family="paragraph" style:parent-style-name="Standard" style:list-style-name="L9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/>
    </style:style>
    <style:style style:name="T3" style:family="text">
      <style:text-properties fo:color="#ff0000" fo:font-style="normal" style:font-style-asian="normal" style:font-style-complex="normal"/>
    </style:style>
    <style:style style:name="T4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ff0000"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style-complex="normal"/>
    </style:style>
    <style:style style:name="T8" style:family="text">
      <style:text-properties style:font-name="Symbol Set SWA" fo:font-style="normal" style:font-style-asian="normal" style:font-style-complex="normal"/>
    </style:style>
    <style:style style:name="T9" style:family="text">
      <style:text-properties fo:font-weight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Nimbus Roman No9 L" fo:font-style="normal" style:font-name-asian="Nimbus Roman No9 L" style:font-style-asian="normal" style:font-name-complex="Nimbus Roman No9 L" style:font-style-complex="normal"/>
    </style:style>
    <style:style style:name="T14" style:family="text">
      <style:text-properties fo:color="#0000ff"/>
    </style:style>
    <style:style style:name="T15" style:family="text">
      <style:text-properties fo:color="#0000ff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taundervisning på steinerskolen – en oversikt</text:h>
      <text:h text:style-name="Heading_20_2" text:outline-level="2">Innledning og overblikk</text:h>
      <text:p text:style-name="Text_20_body">Om meg …</text:p>
      <text:h text:style-name="Heading_20_3" text:outline-level="3">Undersøkelser</text:h>
      <text:p text:style-name="sitat-over">«I 2005 ble det vist at et gjennomsnittsbarn i USA begynte å fikle med data og annet teknisk utstyr når de var 8,1 år gamle. Nå har tallet sunket til 6,7.» <text:span text:style-name="T11">(Kilde: </text:span><text:bookmark text:name="f_eu"/><text:a xlink:type="simple" xlink:href="http://www.itavisen.no/384921/smaabarn-har-blitt-datanerder"><text:span text:style-name="T11">http://www.itavisen.no/384921/smaabarn-har-blitt-datanerder</text:span></text:a><text:span text:style-name="T11"> [6. juni </text:span><text:span text:style-name="T12">2007</text:span><text:span text:style-name="T11">].)</text:span></text:p>
      <text:p text:style-name="P2"/>
      <text:p text:style-name="sitat-over">«Så å si alle barn i Norge har tilgang på Internett ... I snitt bruker [norske] barn to timer hver dag på Internett.» <text:span text:style-name="T10">(</text:span><text:span text:style-name="T11">Kilde: </text:span><text:a xlink:type="simple" xlink:href="http://www.medietilsynet.no/no/Trygg-bruk/Ressurser/Medietilsynets-rapport-om-barn-og-digitale-medier"><text:span text:style-name="T11">http://www.medietilsynet.no/no/Trygg-bruk/Ressurser/Medietilsynets-rapport-om-barn-og-digitale-medier</text:span></text:a><text:span text:style-name="T11"> [utgave fra 26.2.</text:span><text:span text:style-name="T12">2010</text:span><text:span text:style-name="T11">].)</text:span></text:p>
      <text:h text:style-name="Heading_20_3" text:outline-level="3">Innledende spørsmål</text:h>
      <text:list xml:id="list534140381" text:style-name="L1">
        <text:list-item>
          <text:p text:style-name="P6"><text:span text:style-name="T2">Hva er en datamaskin</text:span> og hvorfor kan den gjøre det den gjør? </text:p>
        </text:list-item>
        <text:list-item>
          <text:p text:style-name="P6">Hva må man lære for å kunne <text:span text:style-name="T2">bruke datateknikken</text:span> på en fornuftig måte? </text:p>
        </text:list-item>
        <text:list-item>
          <text:p text:style-name="P6">Hvilke <text:span text:style-name="T2">virkninger</text:span> har datamaskinen på samfunnet og enkeltmenneskene? </text:p>
        </text:list-item>
        <text:list-item>
          <text:p text:style-name="P6">Hvilken verdi og betydning har de <text:span text:style-name="T2">nye mulighetene</text:span> datamaskinen gir?</text:p>
        </text:list-item>
        <text:list-item>
          <text:p text:style-name="P6">Finnes det <text:span text:style-name="T2">negative sider</text:span> ved denne teknologien? Hva kan i så fall gjøres for å motvirke dem? </text:p>
          <text:list>
            <text:list-item>
              <text:p text:style-name="P6">Hva slags <text:span text:style-name="T2">sosiale virkninger</text:span> gir datamaskinen? </text:p>
            </text:list-item>
            <text:list-item>
              <text:p text:style-name="P6">Datamaskinen har mange <text:span text:style-name="T2">forførende aspekter</text:span> (spill, musikk, film, uleselig mye informasjon osv.). Hvordan forholder vi oss til dem?</text:p>
            </text:list-item>
            <text:list-item>
              <text:p text:style-name="P6">Datamaskinen kan lett bli en <text:span text:style-name="T2">tidstyv</text:span> (jfr. forrige punkt) </text:p>
            </text:list-item>
            <text:list-item>
              <text:p text:style-name="P6"><text:span text:style-name="T2">Den</text:span> <text:span text:style-name="T2">lange viljen</text:span> og det å overvinne motstand kan forsvinne (f.eks. ved dataspill) </text:p>
            </text:list-item>
          </text:list>
        </text:list-item>
        <text:list-item>
          <text:p text:style-name="P6">Hvilke <text:span text:style-name="T2">positive aspekter </text:span>ved datateknologien kan undervisningen knytte an til?</text:p>
          <text:list>
            <text:list-item>
              <text:p text:style-name="P6">Hvilke <text:span text:style-name="T2">arbeidsbesparelser</text:span> kan den gi?</text:p>
            </text:list-item>
            <text:list-item>
              <text:p text:style-name="P6">Hva lar den oss <text:span text:style-name="T2">gjøre</text:span> som vi ellers ikke kunne ha gjort?</text:p>
            </text:list-item>
          </text:list>
        </text:list-item>
        <text:list-item>
          <text:p text:style-name="P6">Hva slags <text:span text:style-name="T2">logikk og tenkemåte</text:span> ansporer en datamaskin til?</text:p>
        </text:list-item>
        <text:list-item>
          <text:p text:style-name="P6">Hvordan kan vi se <text:span text:style-name="T2">menneskets utvikling</text:span> i sammenheng med dette?</text:p>
        </text:list-item>
      </text:list>
      <text:h text:style-name="Heading_20_2" text:outline-level="2">Hva er det særegne ved en datamaskin?</text:h>
      <text:p text:style-name="Text_20_body">Den industrielle revolusjon, deretter den teknologiske revolusjon. </text:p>
      <text:list xml:id="list63868451" text:style-name="L2">
        <text:list-item>
          <text:p text:style-name="P7">Medier er budskapet, hvordan endrer mediene vår måte å se verden på? </text:p>
          <text:list>
            <text:list-item>
              <text:p text:style-name="P7">Tid uten klokke? Med klokke? Jfr Lewis Mumford-sitatet ovenfor.</text:p>
            </text:list-item>
            <text:list-item>
              <text:p text:style-name="P7">Skrive papirbrev, skrive pc-brev? Mer distansert eller mer personlig?</text:p>
              <text:list>
                <text:list-item>
                  <text:p text:style-name="P7">Speilnevroner jfr. spill, etteraping, sosial forståelse o.a.</text:p>
                </text:list-item>
              </text:list>
            </text:list-item>
            <text:list-item>
              <text:p text:style-name="P7">Eller vår måte å kommunisere på? Jfr. sms/e-post/papirbrev/telefonsamtale/samtale via Skype/samtale under fire øyne. Hva skiller disse? Hva har de dels felles? Hvilke utfordringer gir det for skrivingen jfr. juks og klipp-og-lim via Internett e.a.</text:p>
            </text:list-item>
            <text:list-item>
              <text:p text:style-name="P7">Hva er lettest å lære? Jfr det taktile ved selv å forme egne bokstaver og de ferdige pc-bokstavene. Jfr. Steiners utsagn om at skriften forsvinner.</text:p>
            </text:list-item>
            <text:list-item>
              <text:p text:style-name="P7">Sammenlign utviklingen av skriften. Jfr. Steiners utsagn.</text:p>
              <text:list>
                <text:list-item>
                  <text:p text:style-name="P7">utvendiggjøring <text:span text:style-name="T8">Û</text:span> Kristus og åndelige erfaringer</text:p>
                </text:list-item>
              </text:list>
            </text:list-item>
          </text:list>
        </text:list-item>
      </text:list>
      <text:list xml:id="list204890413" text:style-name="L3">
        <text:list-item>
          <text:p text:style-name="P8">Hva er det særegne ved en datamaskin?</text:p>
          <text:list>
            <text:list-item>
              <text:p text:style-name="P8">Overalt, smelter sammen med andre medier, jfr Postman/McLuhan</text:p>
            </text:list-item>
            <text:list-item>
              <text:p text:style-name="P8"><text:soft-page-break/>Maskinenes maskin</text:p>
            </text:list-item>
            <text:list-item>
              <text:p text:style-name="P8">Logikk, forvokst kalkulator</text:p>
            </text:list-item>
            <text:list-item>
              <text:p text:style-name="P8">Gir nye muligheter – og nye problemer</text:p>
            </text:list-item>
          </text:list>
        </text:list-item>
      </text:list>
      <text:h text:style-name="Heading_20_2" text:outline-level="2">For hvem?</text:h>
      <text:list xml:id="list375138093" text:style-name="L4">
        <text:list-item>
          <text:p text:style-name="P9">Ikke <text:span text:style-name="T2">kompetansemål</text:span> for data i 4. klasse, tilkjempet</text:p>
          <text:list>
            <text:list-item>
              <text:p text:style-name="P16">Viktige grunner</text:p>
            </text:list-item>
            <text:list-item>
              <text:p text:style-name="P15">Gi barna en allsidig opplæring </text:p>
            </text:list-item>
            <text:list-item>
              <text:p text:style-name="P15">Å herme eller å forstå? (<text:span text:style-name="T1">Teknologiens framskritt </text:span><text:span text:style-name="T8">Û</text:span><text:span text:style-name="T1"> Skriftspråkets utvikling</text:span>)</text:p>
            </text:list-item>
            <text:list-item>
              <text:p text:style-name="P9">La dem lære det grunnleggende først. Noe av dette er:</text:p>
              <text:list>
                <text:list-item>
                  <text:p text:style-name="P9">Gode arbeidsvaner</text:p>
                </text:list-item>
                <text:list-item>
                  <text:p text:style-name="P9">Lære å lære</text:p>
                </text:list-item>
                <text:list-item>
                  <text:p text:style-name="P9">Sansemotoriske ferdigheter og sanseerfaringer</text:p>
                </text:list-item>
                <text:list-item>
                  <text:p text:style-name="P9">Menneskemøter og sosiale ferdigheter</text:p>
                </text:list-item>
                <text:list-item>
                  <text:p text:style-name="P9">Bevegelse og lek</text:p>
                </text:list-item>
              </text:list>
            </text:list-item>
            <text:list-item>
              <text:p text:style-name="P9">Konsentrasjon, lang vilje og å overvinne vanskeligheter</text:p>
            </text:list-item>
          </text:list>
        </text:list-item>
        <text:list-item>
          <text:p text:style-name="P9">Kompetansemål for 7., 10. og 1. vdg. (De for 7. må de ha lært før utgangen av 7. kl. osv.)</text:p>
        </text:list-item>
        <text:list-item>
          <text:p text:style-name="P9">7.–10. kl. (Puberteten, våknet logisk forståelse)</text:p>
        </text:list-item>
        <text:list-item>
          <text:p text:style-name="P9">Videregående: Her har jeg ingen erfaring selv</text:p>
        </text:list-item>
      </text:list>
      <text:h text:style-name="Heading_20_2" text:outline-level="2">Pedagogiske synspunkter</text:h>
      <text:list xml:id="list1166622760" text:continue-numbering="true" text:style-name="L4">
        <text:list-item>
          <text:p text:style-name="P10">Motorikk: <text:span text:style-name="T1">«I dag er det virkelig mange mennesker som ikke vet hvilken sunn tenkning, hvilken sunn logikk, man har hvis man kan strikke.»</text:span> <text:span text:style-name="T6">(Rudolf Steiner, </text:span><text:bookmark text:name="j5aq"/><text:a xlink:type="simple" xlink:href="http://go2.wordpress.com/?id=725X1342&amp;site=neuelebenskunde.wordpress.com&amp;url=http%3A%2F%2Fwww.waldorf.no%2Fkassel%2Flebenskunde%2F%255bGA306%255d_Professor_muss_Hosenknopf_annahen_konnen_144.pdf"><text:span text:style-name="T6">GA 306 s.142</text:span></text:a><text:span text:style-name="T6">.)</text:span></text:p>
        </text:list-item>
        <text:list-item>
          <text:p text:style-name="P11">Behersk din egen kropp før teknologiens utvidelser av den</text:p>
          <text:list>
            <text:list-item>
              <text:p text:style-name="P5"><text:span text:style-name="T1">«Den beste måten å gjennomskue en kultur på er å se på de redskaper den har til å formidle samtaler». </text:span><text:span text:style-name="T6">Marshal Mcluhan (og: </text:span><text:span text:style-name="T1">«</text:span><text:span text:style-name="T5">Mediet er budskapet</text:span><text:span text:style-name="T1">»)</text:span></text:p>
            </text:list-item>
            <text:list-item>
              <text:p text:style-name="P5"><text:span text:style-name="T1">«Klokken er et stykke teknologi, en maskin som framstiller enhetlige sekunder, minutter og timer i et samlebåndsmønster. Fremstilt på en slik enhetlig måte blir tiden skilt fra menneskets naturlige rytme. Den mekaniske klokken bidrar kort sagt til å skape inntrykket av et univers som er tallmessig mengdebestemt og mekanisk drevet».</text:span><text:span text:style-name="T6"> (Lewis Mumford. Fra s. 126</text:span><text:span text:style-name="T13">–</text:span><text:span text:style-name="T6">7 av </text:span><text:span text:style-name="T1">Mennesket og media</text:span><text:span text:style-name="T6"> av Marshal Mcluhan og s. 19 i </text:span><text:span text:style-name="T1">Vi morer oss til døde</text:span><text:span text:style-name="T6"> av Neil Postman.)</text:span></text:p>
            </text:list-item>
          </text:list>
        </text:list-item>
        <text:list-item>
          <text:p text:style-name="P9">Datamaskinen i klasserommet</text:p>
          <text:list>
            <text:list-item>
              <text:p text:style-name="P5"><text:span text:style-name="T1">«Etter syv år er det intet grunnlag for å hevde at datamaskiner i undervisningen hever elevenes prestasjoner det aller minste»</text:span> <text:span text:style-name="T6">(Mark Lawson, skolesjef i Liverpool, New York (USA). Kilde: </text:span><text:span text:style-name="T1">Der Spiegel</text:span><text:span text:style-name="T6">).</text:span></text:p>
            </text:list-item>
            <text:list-item>
              <text:p text:style-name="P5"><text:span text:style-name="T1">«De nyeste studiene viser at det bare gir mening å ha datamaskiner i klasserommet når de settes inn med helt klare mål, og selv da er de til begrenset nytte»</text:span> <text:span text:style-name="T6">(Jonathan Zimmerman, amerikansk utdanningsforsker og forfatter. Kilde: </text:span><text:span text:style-name="T1">Der Spiegel</text:span><text:span text:style-name="T6">).</text:span></text:p>
            </text:list-item>
          </text:list>
        </text:list-item>
        <text:list-item>
          <text:p text:style-name="P9">Hva er en datamaskin, hvorfor gjør den som den gjør? → <text:span text:style-name="T1">Bakgrunnsforståelse for læreren</text:span></text:p>
          <text:list>
            <text:list-item>
              <text:p text:style-name="P9">Nøyaktighet og logikk</text:p>
            </text:list-item>
          </text:list>
        </text:list-item>
        <text:list-item>
          <text:p text:style-name="P9"><text:span text:style-name="T2">Praktisk</text:span> bruk og <text:span text:style-name="T2">teoretisk</text:span> forståelse, to sider av samme sak</text:p>
        </text:list-item>
        <text:list-item>
          <text:p text:style-name="P9">Forståelse for verden i dag, jfr. Steiners trikkesitat (<text:span text:style-name="T2">teknologifaget</text:span>)</text:p>
        </text:list-item>
        <text:list-item>
          <text:p text:style-name="P9"><text:span text:style-name="T2">Fenomenologi</text:span>: prøve seg fram, hva ser vi, beskrive hva vi undrer oss over.</text:p>
        </text:list-item>
        <text:list-item>
          <text:p text:style-name="P9">Tanke, følelse og vilje</text:p>
          <text:list>
            <text:list-item>
              <text:p text:style-name="P5">«Tidlig intellektuell læring og tidlig bruk av computere er to vesentlige faktorer som <text:soft-page-break/>bidrar til svekkelsen av den selvstendige tenkningen hos amerikanske studenter.» <text:span text:style-name="T6">(Jane </text:span><text:span text:style-name="T6">M. Haley, utviklingspsykolog.)</text:span></text:p>
            </text:list-item>
            <text:list-item>
              <text:p text:style-name="P5"><text:span text:style-name="T4">Tanke</text:span><text:span text:style-name="T6">: Grunnelementet</text:span></text:p>
            </text:list-item>
            <text:list-item>
              <text:p text:style-name="P5"><text:span text:style-name="T4">Følelse</text:span><text:span text:style-name="T6">: Sosiale medier og data som samfunnsfenomen ev. tegneprogrammer o.a.</text:span></text:p>
            </text:list-item>
            <text:list-item>
              <text:p text:style-name="P5"><text:span text:style-name="T4">Vilje</text:span><text:span text:style-name="T6">: Kan virke svekkende, må møte den med en klar vilje. </text:span><text:span text:style-name="T3">Fleksibilitet i tenkningen</text:span><text:span text:style-name="T6"> krever vilje.</text:span></text:p>
            </text:list-item>
          </text:list>
        </text:list-item>
      </text:list>
      <text:h text:style-name="P13" text:outline-level="2">Læreplan</text:h>
      <text:list xml:id="list1864254877" text:style-name="L5">
        <text:list-item>
          <text:list>
            <text:list-item>
              <text:p text:style-name="P12"><text:span text:style-name="T9">Barnetrinnet</text:span> (1.–4. klasse): I<text:span text:style-name="T6">kke nødvendig å lære data i skolen</text:span></text:p>
            </text:list-item>
            <text:list-item>
              <text:p text:style-name="P12"><text:span text:style-name="T7">Mellomtrinnet </text:span><text:span text:style-name="T6">(5.–7. klasse): Grunnleggende forståelse, touch, nettvett</text:span></text:p>
            </text:list-item>
            <text:list-item>
              <text:p text:style-name="P12"><text:span text:style-name="T7">Ungdomstrinnet </text:span><text:span text:style-name="T6">(8.–10. klasse): Forstå mer av det bakenforliggende, logikken</text:span></text:p>
            </text:list-item>
          </text:list>
        </text:list-item>
      </text:list>
      <text:h text:style-name="P14" text:outline-level="3">Min læreplan i data, oversikt</text:h>
      <text:p text:style-name="P4">I 7. kl.:</text:p>
      <text:list xml:id="list1748056397" text:style-name="L6">
        <text:list-item>
          <text:p text:style-name="P17">Nettvett og sikkerhet</text:p>
        </text:list-item>
        <text:list-item>
          <text:p text:style-name="P17">Om passord og brukernavn</text:p>
        </text:list-item>
        <text:list-item>
          <text:p text:style-name="P17">Hva kan man bruke datamaskinene til, hvor finnes de?</text:p>
        </text:list-item>
        <text:list-item>
          <text:p text:style-name="P17">Knapper, inn- og utganger på våre bærbare datamaskiner <text:span text:style-name="T15">→ Øvelse (+ lekse dagen før)</text:span></text:p>
        </text:list-item>
        <text:list-item>
          <text:p text:style-name="P17">Om alle tastene på tastaturet og dødtaster og aksenttegn</text:p>
        </text:list-item>
        <text:list-item>
          <text:p text:style-name="P17">Innføring i touch-metoden og tastaturets historie og variasjoner</text:p>
        </text:list-item>
        <text:list-item>
          <text:p text:style-name="P17">Om skrivebordsmetaforen (vinduer, menyer, ikoner og andre grafiske elementer)</text:p>
        </text:list-item>
        <text:list-item>
          <text:p text:style-name="P17">Tekstbehandling med ren tekst og formatering (stiler)<text:span text:style-name="T15">→ Øvelse?</text:span></text:p>
        </text:list-item>
      </text:list>
      <text:p text:style-name="P4"/>
      <text:p text:style-name="P4">I 8. kl.:</text:p>
      <text:list xml:id="list1416429095" text:style-name="L7">
        <text:list-item>
          <text:p text:style-name="P18">Øvelser i touch</text:p>
        </text:list-item>
        <text:list-item>
          <text:p text:style-name="P18">Snarveier og hurtigtaster</text:p>
        </text:list-item>
        <text:list-item>
          <text:p text:style-name="P18">Grunnleggende bruk av filbehandling og mapper</text:p>
        </text:list-item>
        <text:list-item>
          <text:p text:style-name="P18">Grunnleggende om bruk av stavekontroll og hva den kan og ikke kan</text:p>
        </text:list-item>
        <text:list-item>
          <text:p text:style-name="P18">Mer om tekstbehandling og formatering (stiler)</text:p>
        </text:list-item>
        <text:list-item>
          <text:p text:style-name="P18">Om datastørrelser og filformater</text:p>
        </text:list-item>
      </text:list>
      <text:p text:style-name="P4"/>
      <text:p text:style-name="P4">I 9. kl.:</text:p>
      <text:list xml:id="list871556115" text:style-name="L8">
        <text:list-item>
          <text:p text:style-name="P19">Øvelser i touch</text:p>
        </text:list-item>
        <text:list-item>
          <text:p text:style-name="P19">Bildebehandling; punktbilder, vektorbilder og ulike bildeformater</text:p>
        </text:list-item>
        <text:list-item>
          <text:p text:style-name="P19">om ASCII-art (å tegne med bokstaver)</text:p>
        </text:list-item>
        <text:list-item>
          <text:p text:style-name="P19">Om datamaskinens historie</text:p>
        </text:list-item>
      </text:list>
      <text:p text:style-name="P4"/>
      <text:p text:style-name="P4">I 10. kl.:</text:p>
      <text:list xml:id="list1339259685" text:style-name="L9">
        <text:list-item>
          <text:p text:style-name="P20">Øvelser i touch</text:p>
        </text:list-item>
        <text:list-item>
          <text:p text:style-name="P20">Øvelser i søking på Internett</text:p>
        </text:list-item>
        <text:list-item>
          <text:p text:style-name="P20">Oversikt over datamaskinens indre (maskinvaren)</text:p>
        </text:list-item>
        <text:list-item>
          <text:p text:style-name="P20">Grunnleggende bruk av regneark (et enkelt regnskap) <text:span text:style-name="T15">→ Enkel øvelse</text:span></text:p>
        </text:list-item>
        <text:list-item>
          <text:p text:style-name="P20">Grunnleggende om å lage nettsider med html og css (stilsett)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 Set SWA" svg:font-family="'Symbol Set SWA'" style:font-charset="x-symbol"/>
    <style:font-face style:name="Lohit Hindi1" svg:font-family="'Lohit Hindi'"/>
    <style:font-face style:name="OpenSymbol" svg:font-family="OpenSymbol"/>
    <style:font-face style:name="Nimbus Roman No9 L" svg:font-family="'Nimbus Roman No9 L'" style:font-adornments="Vanlig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b" fo:country="N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199cm" fo:text-align="center" style:justify-single-word="false" fo:background-color="#ffffcc">
        <style:background-image/>
      </style:paragraph-properties>
      <style:text-properties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itat-over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fo:font-style="italic" style:font-size-asian="10.5pt"/>
    </style:style>
    <style:style style:name="Heading_20_3" style:display-name="Heading 3" style:family="paragraph" style:parent-style-name="Heading" style:next-style-name="standard-1lnj" style:default-outline-level="3" style:class="text" style:master-page-name="">
      <style:paragraph-properties fo:margin-left="0cm" fo:margin-right="0cm" fo:text-indent="0cm" style:auto-text-indent="false" style:page-number="auto" fo:background-color="transparent">
        <style:background-image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standard-1lnj" style:family="paragraph" style:parent-style-name="Standard" style:next-style-name="Standard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tat" style:family="paragraph" style:parent-style-name="Standard">
      <style:paragraph-properties fo:margin-left="1cm" fo:margin-right="0cm" fo:text-indent="0cm" style:auto-text-indent="false"/>
      <style:text-properties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ide <text:page-number text:select-page="current">1</text:page-number> av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4T22:02:39</meta:creation-date>
    <dc:date>2011-12-07T19:47:16</dc:date>
    <meta:editing-duration>PT7H21M17S</meta:editing-duration>
    <meta:editing-cycles>62</meta:editing-cycles>
    <meta:generator>LibreOffice/3.4$Linux LibreOffice_project/340m1$Build-103</meta:generator>
    <meta:document-statistic meta:table-count="0" meta:image-count="0" meta:object-count="0" meta:page-count="3" meta:paragraph-count="1" meta:word-count="1075" meta:character-count="6681" meta:non-whitespace-character-count="5782"/>
  </office:meta>
</office:document-meta>
</file>