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Marathi1" svg:font-family="'Lohit Marath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style="italic" officeooo:paragraph-rsid="000d2d29" style:font-style-asian="italic" style:font-style-complex="italic"/>
    </style:style>
    <style:style style:name="P4" style:family="paragraph" style:parent-style-name="Heading_20_1">
      <style:paragraph-properties fo:break-before="page"/>
    </style:style>
    <style:style style:name="T1" style:family="text">
      <style:text-properties officeooo:rsid="000d2d2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lippet ut fra «LP07_Oversikt_korrigert_juli 2008», som ligger på internsidene på </text:span><text:a xlink:type="simple" xlink:href="http://www.steinerskolen.no/"><text:span text:style-name="T1">www.steinerskolen.no</text:span></text:a><text:span text:style-name="T1">)</text:span></text:p>
      <text:h text:style-name="Heading_20_1" text:outline-level="1">DATA / IKT</text:h>
      <text:h text:style-name="Heading_20_2" text:outline-level="2">Formål og perspektiv</text:h>
      <text:p text:style-name="Text_20_body">Datamaskiner er blitt relativt enkle å bruke. Selv nye brukere, fra svært unge til eldre</text:p>
      <text:p text:style-name="Text_20_body">mennesker, finner seg lett til rette i tekstbehandling eller på internett. Små barn har ofte</text:p>
      <text:p text:style-name="Text_20_body">allerede vennet seg til kompliserte rutiner som den voksne lærer iblant ikke en gang har stiftet</text:p>
      <text:p text:style-name="Text_20_body">bekjentskap med. Det er først når det oppstår feil, eller når vi skal vurdere sikkerhet, når vi</text:p>
      <text:p text:style-name="Text_20_body">skal skifte maskinvare, når søkemotoren ikke gir de forventede resultater, eller når vi skal ta</text:p>
      <text:p text:style-name="Text_20_body">stilling til andre sider ved den ugjennomskuelige mikroteknologien, at brukeren ikke opplever</text:p>
      <text:p text:style-name="Text_20_body">datateknologien som like selvinstruerende.</text:p>
      <text:p text:style-name="Text_20_body"><text:tab/>Dataopplæringen på steinerskolene skal derfor fokusere på digitalteknologiens virkemåte,</text:p>
      <text:p text:style-name="Text_20_body">dens spesifikke egenskaper, fortrinn og farer – datamaskiner skal altså ikke bare benyttes som</text:p>
      <text:p text:style-name="Text_20_body">verktøy til problemløsning, men oppmerksomheten skal gjennom alle årene også rettes mot en</text:p>
      <text:p text:style-name="Text_20_body">grunnforståelse av den digitale teknologien. Denne grunnforståelsen av maskinens virkemåte</text:p>
      <text:p text:style-name="Text_20_body">vil danne grunnlag for vurderingsevne og personlig mestringsfølelse. Med denne</text:p>
      <text:p text:style-name="Text_20_body">kontekstforståelsen fra egne erfaringer kan elevene så opparbeide sunne holdninger og et</text:p>
      <text:p text:style-name="Text_20_body">reflektert forhold til problemstillinger som personvern, opphavsrett, kildekritikk, sikkerhet og</text:p>
      <text:p text:style-name="Text_20_body">etiske spørsmål.</text:p>
      <text:p text:style-name="Text_20_body"><text:tab/>Enkelte litt mer fagspesifikke kompetansemål er omtalt under enkelte fag.</text:p>
      <text:p text:style-name="Text_20_body">Det vises ellers til kapitlet <text:span text:style-name="T1">«</text:span>Digitale ferdigheter og kunnskaper<text:span text:style-name="T1">»</text:span> (s. 8) i denne planens</text:p>
      <text:p text:style-name="Text_20_body">generelle del: <text:span text:style-name="T1">«</text:span>Steinerskolen – en oversikt<text:span text:style-name="T1">»</text:span>.</text:p>
      <text:p text:style-name="Text_20_body"/>
      <text:h text:style-name="P4" text:outline-level="1">Kompetansemål i data/IKT</text:h>
      <text:h text:style-name="Heading_20_2" text:outline-level="2">7. klasse</text:h>
      <text:p text:style-name="Text_20_body">Mål for opplæringen er at elevene skal</text:p>
      <text:list xml:id="list4173367341747412992" text:style-name="L1">
        <text:list-item>
          <text:p text:style-name="P1">ha basisferdigheter i touch</text:p>
        </text:list-item>
        <text:list-item>
          <text:p text:style-name="P1">finne seg til rette i vanlige menyer, mappestruktur, kunne lagre filer, forstå filnavn, starte programmer, vinduer, forstå forskjellen mellom å legge ned et vindu eller å lukke det, osv.</text:p>
        </text:list-item>
        <text:list-item>
          <text:p text:style-name="P1">ha opparbeidet seg ferdigheter innen grunnleggende tekstbehandling, strukturering ved hjelp av systematisk bruk av stiler, grunnleggende typografiske regler, tabeller, spalter, sidenummerering, samt innsetting av bilder med billedtekst på forskjellige måter og med kjennskap til krav til oppløsning og kvalitet, billedformater osv</text:p>
        </text:list-item>
        <text:list-item>
          <text:p text:style-name="P1">ha en grunnleggende, generell innsikt i nettvett og sikkerhet</text:p>
        </text:list-item>
        <text:list-item>
          <text:p text:style-name="P1">kunne gjøre rede for om forskjellene mellom informasjon på Internett og i kvalitetssikrede tekster</text:p>
        </text:list-item>
        <text:list-item>
          <text:p text:style-name="P1">lage presentasjoner ved hjelp av digitale verktøy</text:p>
        </text:list-item>
      </text:list>
      <text:h text:style-name="Heading_20_2" text:outline-level="2">10. klasse</text:h>
      <text:p text:style-name="Text_20_body">Mål for opplæringen er at elevene skal kunne</text:p>
      <text:list xml:id="list5066495166773359574" text:style-name="L2">
        <text:list-item>
          <text:p text:style-name="P2">ulike typer tallbehandling gjennom praktiske øvelser med regneark</text:p>
        </text:list-item>
        <text:list-item>
          <text:p text:style-name="P2">beherske visualisering av tallmateriale gjennom grafikk</text:p>
        </text:list-item>
        <text:list-item>
          <text:p text:style-name="P2">forfatte egne oppgaver på data både med bilde og tekst</text:p>
        </text:list-item>
        <text:list-item>
          <text:p text:style-name="P2">beherske tekststiler i den grad at de kan strukturere egne tekster på selvstendig vis</text:p>
        </text:list-item>
        <text:list-item>
          <text:p text:style-name="P2">mestre arbeidet med kontorstøtteprogrammer av alle slag, for eksempel kunne benytte avanserte funksjoner slik som bruk av billedtekst, innholdsfortegnelse, autoretting, fotnoter, kryssreferanser, punktlister, nummerering, sidenummerering, topp- og bunntekst, avansert bruk av tabeller og spalter, kryssreferanser, teknikker for kildehenvisninger osv</text:p>
        </text:list-item>
        <text:list-item>
          <text:p text:style-name="P2">kjenne til at det finnes ulike filformater og hva de brukes til</text:p>
        </text:list-item>
        <text:list-item>
          <text:p text:style-name="P2">ha kunnskaper om grunnleggende ergonomi for å motvirke belastningsskader</text:p>
        </text:list-item>
        <text:list-item>
          <text:p text:style-name="P2">ha kjennskap til grunnleggende bildebehandling, komprimeringsstandarder og filformater for bilder og grafikk</text:p>
        </text:list-item>
        <text:list-item>
          <text:p text:style-name="P2">ha lært å søke selvstendig etter informasjon om et emne med avanserte søkekriterier</text:p>
        </text:list-item>
        <text:list-item>
          <text:p text:style-name="P2">ha generell kunnskap om søkemetoder og søkemotorer, og i forbindelse med dette også god kjennskap til problemstillinger rundt opphavsrett og kildekritikk</text:p>
        </text:list-item>
        <text:list-item>
          <text:p text:style-name="P2">bruke digitale ka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Marathi1" svg:font-family="'Lohit Marath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2" style:display-name="Heading 2" style:family="paragraph" style:parent-style-name="Heading" style:next-style-name="Text_20_body" style:default-outline-level="2" style:class="text">
      <style:paragraph-properties fo:margin-top="0.199cm" fo:margin-bottom="0.199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01:24:46.982740350</meta:creation-date>
    <dc:date>2014-08-08T20:51:35.240386312</dc:date>
    <meta:editing-duration>P0D</meta:editing-duration>
    <meta:editing-cycles>1</meta:editing-cycles>
    <meta:generator>LibreOffice/4.2.4.2$Linux_x86 LibreOffice_project/420m0$Build-2</meta:generator>
    <meta:document-statistic meta:table-count="0" meta:image-count="0" meta:object-count="0" meta:page-count="2" meta:paragraph-count="43" meta:word-count="509" meta:character-count="3583" meta:non-whitespace-character-count="3130"/>
  </office:meta>
</office:document-meta>
</file>