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av">
      <style:paragraph-properties fo:text-align="end" style:justify-single-word="false"/>
    </style:style>
    <style:style style:name="P2" style:family="paragraph" style:parent-style-name="Standard" style:list-style-name="L3"/>
    <style:style style:name="P3" style:family="paragraph" style:parent-style-name="Standard" style:list-style-name="L1"/>
    <style:style style:name="P4" style:family="paragraph" style:parent-style-name="Standard" style:list-style-name="L4"/>
    <style:style style:name="P5" style:family="paragraph" style:parent-style-name="av">
      <style:paragraph-properties fo:text-align="end" style:justify-single-word="false"/>
    </style:style>
    <style:style style:name="P6" style:family="paragraph" style:parent-style-name="av" style:list-style-name="L3">
      <style:paragraph-properties fo:text-align="end" style:justify-single-word="false"/>
    </style:style>
    <style:style style:name="P7" style:family="paragraph" style:parent-style-name="standard-1lnj" style:list-style-name="L1"/>
    <style:style style:name="P8" style:family="paragraph" style:parent-style-name="standard-1lnj" style:list-style-name="L2"/>
    <style:style style:name="P9" style:family="paragraph" style:parent-style-name="standard-1lnj" style:list-style-name="L3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800000"/>
    </style:style>
    <style:style style:name="T9" style:family="text">
      <style:text-properties fo:color="#800000" fo:font-style="italic" style:font-style-asian="italic" style:font-style-complex="italic"/>
    </style:style>
    <style:style style:name="T10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800000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verskrift1-1"><text:span text:style-name="T1">Dataundervisning</text:span> på steinerskolen</text:p>
      <text:p text:style-name="P1">Axel Bojers dokumenter, en oversikt</text:p>
      <text:h text:style-name="Heading_20_2" text:outline-level="2">Generelt</text:h>
      <text:list xml:id="list1303731462" text:style-name="L1">
        <text:list-item>
          <text:p text:style-name="P7">Denne oversikten<text:tab/><text:tab/><text:tab/><text:tab/><text:tab/><text:tab/><text:tab/><text:tab/> <text:s/>1 s.</text:p>
        </text:list-item>
        <text:list-item>
          <text:p text:style-name="P7">Generelt om data på steinerskolen (Axel Bojer)<text:tab/><text:tab/><text:tab/><text:tab/><text:tab/> <text:s/>8 s.</text:p>
        </text:list-item>
        <text:list-item>
          <text:p text:style-name="P7">Rudolf Steiner har sagt ...<text:tab/><text:tab/><text:tab/><text:tab/><text:tab/><text:tab/><text:tab/> <text:s/>2 s.</text:p>
        </text:list-item>
        <text:list-item>
          <text:p text:style-name="P3">Læreplan for data på steinerskolen (M. B. Lesniak)<text:tab/><text:tab/><text:tab/><text:tab/>56 s.</text:p>
        </text:list-item>
        <text:list-item>
          <text:p text:style-name="P3">Mennesket og media (Årsoppgave fra 1990, Axel_Bojer)<text:tab/><text:tab/><text:tab/>28 s.</text:p>
        </text:list-item>
        <text:list-item>
          <text:p text:style-name="P3">Lenker, touch<text:tab/><text:tab/><text:tab/><text:tab/><text:tab/><text:tab/><text:tab/><text:tab/><text:tab/> <text:s/>1 s.</text:p>
        </text:list-item>
        <text:list-item>
          <text:p text:style-name="P3">Lenker, stavefeil m.m.<text:tab/><text:tab/><text:tab/><text:tab/><text:tab/><text:tab/><text:tab/><text:tab/> <text:s/>1 s.</text:p>
        </text:list-item>
        <text:list-item>
          <text:p text:style-name="P7">Litteraturliste<text:tab/><text:tab/><text:tab/><text:tab/><text:tab/><text:tab/><text:tab/><text:tab/><text:tab/> <text:s/>4 s.</text:p>
        </text:list-item>
      </text:list>
      <text:p text:style-name="P1">Sum: 101 s.</text:p>
      <text:h text:style-name="Heading_20_2" text:outline-level="2">Undervisningshjelp, klassevis</text:h>
      <text:list xml:id="list1165699069" text:style-name="L2">
        <text:list-item>
          <text:p text:style-name="P8">Første dataperiode (7. kl.)<text:tab/><text:tab/><text:tab/><text:tab/><text:tab/><text:tab/><text:tab/>6 s.</text:p>
        </text:list-item>
        <text:list-item>
          <text:p text:style-name="P8">Andre dataperiode (8. kl.)<text:tab/><text:tab/><text:tab/><text:tab/><text:tab/><text:tab/><text:tab/>4 s.</text:p>
        </text:list-item>
        <text:list-item>
          <text:p text:style-name="P8">Tredje dataperiode (9. kl.)<text:tab/><text:tab/><text:tab/><text:tab/><text:tab/><text:tab/><text:tab/>3 s.</text:p>
        </text:list-item>
        <text:list-item>
          <text:p text:style-name="P8">Fjerde dataperiode (10. kl.)<text:tab/><text:tab/><text:tab/><text:tab/><text:tab/><text:tab/><text:tab/>5 s.</text:p>
        </text:list-item>
      </text:list>
      <text:p text:style-name="P1">Sum: 18 s.</text:p>
      <text:h text:style-name="Heading_20_2" text:outline-level="2">Undervisningshjelp, etter tema</text:h>
      <text:list xml:id="list647746798" text:style-name="L3">
        <text:list-item>
          <text:p text:style-name="P9">Nettvett <text:span text:style-name="T9">(7. kl.)</text:span><text:tab/><text:tab/><text:tab/><text:tab/><text:tab/><text:tab/><text:tab/><text:tab/><text:tab/>1 s.</text:p>
        </text:list-item>
        <text:list-item>
          <text:p text:style-name="P9">Datamaskinens ytre (IBM Thinkpad R50e) <text:span text:style-name="T9">(7. kl.)</text:span><text:tab/><text:tab/><text:tab/><text:tab/>2 s.</text:p>
        </text:list-item>
        <text:list-item>
          <text:p text:style-name="P9">Inn- og utganger <text:span text:style-name="T9">(7. kl.)</text:span><text:span text:style-name="T2"><text:tab/></text:span><text:tab/><text:tab/><text:tab/><text:tab/><text:tab/><text:tab/><text:tab/>1 s.</text:p>
        </text:list-item>
        <text:list-item>
          <text:p text:style-name="P9">Grunnleggende tastebruk <text:span text:style-name="T9">(7. kl.)</text:span><text:tab/><text:tab/><text:tab/><text:tab/><text:tab/><text:tab/>1 s.</text:p>
        </text:list-item>
        <text:list-item>
          <text:p text:style-name="P2">Tastene <text:span text:style-name="T9">(7. kl.)</text:span><text:span text:style-name="T2"><text:tab/><text:tab/><text:tab/><text:tab/><text:tab/><text:tab/><text:tab/><text:tab/><text:tab/></text:span><text:span text:style-name="T5">1 s.</text:span></text:p>
        </text:list-item>
        <text:list-item>
          <text:p text:style-name="P9">Tegnoversikt <text:span text:style-name="T9">(7.–8. kl.)</text:span><text:tab/><text:tab/><text:tab/><text:tab/><text:tab/><text:tab/><text:tab/><text:tab/>1 s.</text:p>
        </text:list-item>
        <text:list-item>
          <text:p text:style-name="P9">Snarveier <text:span text:style-name="T9">(7.–8. kl.)<text:tab/></text:span><text:tab/><text:tab/><text:tab/><text:tab/><text:tab/><text:tab/><text:tab/>2 s.</text:p>
        </text:list-item>
        <text:list-item>
          <text:p text:style-name="P9">Skrivebordsmetaforen <text:span text:style-name="T9">(7. kl.)</text:span><text:span text:style-name="T8"><text:tab/></text:span><text:tab/><text:tab/><text:tab/><text:tab/><text:tab/><text:tab/>2 s.</text:p>
        </text:list-item>
        <text:list-item>
          <text:p text:style-name="P2">Om stavekontrollbruk<text:tab/> <text:span text:style-name="T9">(7. kl.)</text:span><text:span text:style-name="T8"><text:tab/></text:span><text:tab/><text:tab/><text:tab/><text:tab/><text:tab/><text:tab/>1 s.</text:p>
        </text:list-item>
        <text:list-item>
          <text:p text:style-name="P2">OpenOffice.org, oversiktsbilde <text:span text:style-name="T9">(8.–10. kl.)</text:span><text:tab/><text:tab/><text:tab/><text:tab/><text:tab/>1 s.</text:p>
        </text:list-item>
        <text:list-item>
          <text:p text:style-name="P9">Datastørrelser <text:span text:style-name="T9">(8.–10. kl.)<text:tab/></text:span><text:tab/><text:tab/><text:tab/><text:tab/><text:tab/><text:tab/>1 s.</text:p>
        </text:list-item>
        <text:list-item>
          <text:p text:style-name="P9">Filformater <text:span text:style-name="T9">(8.–9. kl.)</text:span><text:span text:style-name="T2"><text:tab/></text:span><text:tab/><text:tab/><text:tab/><text:tab/><text:tab/><text:tab/><text:tab/>2 s.</text:p>
        </text:list-item>
        <text:list-item>
          <text:p text:style-name="P9">Kort datahistorie, lenker <text:span text:style-name="T9">(9. kl.)</text:span><text:tab/><text:tab/><text:tab/><text:tab/><text:tab/><text:tab/><text:tab/>1 s.</text:p>
        </text:list-item>
        <text:list-item>
          <text:p text:style-name="P2">Datahistorisk oversiktstabell<text:tab/><text:span text:style-name="T9">(9. kl.)</text:span><text:tab/><text:tab/><text:tab/><text:tab/><text:tab/><text:tab/>1 s.</text:p>
        </text:list-item>
        <text:list-item>
          <text:p text:style-name="P2">Datamaskinens historie <text:span text:style-name="T9">(9. kl.)</text:span><text:tab/><text:tab/><text:tab/><text:tab/><text:tab/><text:tab/><text:tab/>6 s.</text:p>
        </text:list-item>
        <text:list-item>
          <text:p text:style-name="P9">Maskinvareoversikt <text:span text:style-name="T9">(10. kl.)</text:span><text:tab/><text:tab/><text:tab/><text:tab/><text:tab/><text:tab/><text:tab/>1 s.</text:p>
        </text:list-item>
        <text:list-item>
          <text:p text:style-name="P2">Nettsideskjelett <text:s/><text:span text:style-name="T9">(10. kl.)</text:span><text:tab/><text:tab/><text:tab/><text:tab/><text:tab/><text:tab/><text:tab/>1 s.</text:p>
        </text:list-item>
        <text:list-item>
          <text:p text:style-name="P2">HTML-koder <text:s/><text:span text:style-name="T9">(10. kl.)</text:span><text:tab/><text:tab/><text:tab/><text:tab/><text:tab/><text:tab/><text:tab/><text:tab/>1 s.</text:p>
        </text:list-item>
        <text:list-item>
          <text:p text:style-name="P2">Blokkmodellen (HTML/CSS) <text:span text:style-name="T9">(10. kl.)</text:span><text:tab/><text:tab/><text:tab/><text:tab/><text:tab/><text:tab/>1 s.</text:p>
        </text:list-item>
        <text:list-item>
          <text:p text:style-name="P2">Dataperiode, videregående (2 vdg)<text:tab/><text:tab/><text:tab/><text:tab/><text:tab/><text:tab/>1 s.</text:p>
          <text:p text:style-name="P6">Sum: 29 s.</text:p>
        </text:list-item>
      </text:list>
      <text:h text:style-name="Heading_20_2" text:outline-level="2">Øvelser og oppgaver</text:h>
      <text:list xml:id="list1415726971" text:style-name="L4">
        <text:list-item>
          <text:p text:style-name="P4"><text:span text:style-name="T3">Oppgaver, </text:span><text:span text:style-name="T4">filbehandling </text:span><text:span text:style-name="T11">(7. kl.)</text:span><text:span text:style-name="T10"><text:tab/><text:tab/></text:span><text:span text:style-name="T3"><text:tab/><text:tab/><text:tab/><text:tab/><text:tab/></text:span><text:span text:style-name="T7">1 s.</text:span></text:p>
        </text:list-item>
        <text:list-item>
          <text:p text:style-name="P4"><text:span text:style-name="T3">Øvelsestekst</text:span>, spesielle tegn <text:span text:style-name="T9">(7.–8. kl.)<text:tab/></text:span><text:tab/><text:tab/><text:tab/><text:tab/><text:tab/>1 s.</text:p>
        </text:list-item>
        <text:list-item>
          <text:p text:style-name="P4"><text:span text:style-name="T3">Oppgaver</text:span>, bildebehandling <text:span text:style-name="T9">(8. kl)</text:span><text:tab/><text:tab/><text:tab/><text:tab/><text:tab/><text:tab/>1 s.</text:p>
        </text:list-item>
        <text:list-item>
          <text:p text:style-name="P4"><text:span text:style-name="T3">Oppgaver</text:span>, OpenOffice.org <text:span text:style-name="T9">(8.–10. kl.)</text:span><text:tab/><text:tab/><text:tab/><text:tab/><text:tab/><text:tab/>1 s.</text:p>
        </text:list-item>
        <text:list-item>
          <text:p text:style-name="P4"><text:span text:style-name="T3">Oppgave</text:span>, internettsøk <text:span text:style-name="T9">(8.–10. kl.)<text:tab/></text:span><text:tab/><text:tab/><text:tab/><text:tab/><text:tab/>1 s.</text:p>
        </text:list-item>
      </text:list>
      <text:p text:style-name="P1">Sum: 5 s.</text:p>
      <text:p text:style-name="P1"/>
      <text:p text:style-name="P1">Totalt: 153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indent="1cm" style:auto-text-indent="false" style:page-number="auto"/>
      <style:text-properties style:font-name="Nimbus Roman No9 L" fo:font-size="11pt" style:letter-kerning="false" style:font-size-asian="10.5pt"/>
    </style:style>
    <style:style style:name="Heading" style:family="paragraph" style:parent-style-name="Standard" style:next-style-name="Standard" style:auto-update="true" style:class="text" style:master-page-name="">
      <style:paragraph-properties fo:margin-top="0.6cm" fo:margin-bottom="0.3cm" style:page-number="auto" fo:background-color="transparent" style:shadow="none" fo:keep-with-next="always">
        <style:tab-stops/>
        <style:background-image/>
      </style:paragraph-properties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Forfatternavn" style:family="paragraph" style:parent-style-name="Standard" style:next-style-name="Heading_20_1" style:auto-update="true" style:master-page-name="">
      <style:paragraph-properties style:page-number="auto"/>
      <style:text-properties style:font-name="Nimbus Roman No9 L" fo:font-weight="bold" style:font-size-asian="10.5pt"/>
    </style:style>
    <style:style style:name="Heading_20_1" style:display-name="Heading 1" style:family="paragraph" style:parent-style-name="Heading" style:next-style-name="Standard" style:auto-update="true" style:list-style-name="" style:class="text" style:master-page-name="">
      <style:paragraph-properties fo:text-align="center" style:justify-single-word="false" style:page-number="auto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-1lnj" style:auto-update="true" style:default-outline-level="2" style:class="text" style:master-page-name="">
      <style:paragraph-properties fo:margin-left="0cm" fo:margin-right="0cm" fo:margin-top="0.3cm" fo:margin-bottom="0cm" fo:text-indent="0cm" style:auto-text-indent="false" style:page-number="auto"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-1lnj" style:auto-update="true" style:default-outline-level="3" style:class="text" style:master-page-name="">
      <style:paragraph-properties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-1lnj" style:auto-update="true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-1lnj" style:auto-update="true" style:default-outline-level="5" style:class="text" style:master-page-name="">
      <style:paragraph-properties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-1lnj" style:auto-update="true" style:default-outline-level="6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-1lnj" style:auto-update="true" style:default-outline-level="7" style:class="text" style:master-page-name="">
      <style:paragraph-properties style:page-number="auto" fo:background-color="transparent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-1lnj" style:auto-update="true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-1lnj" style:auto-update="true" style:default-outline-level="9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-1lnj" style:auto-update="true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Standard" style:auto-update="true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Standard" style:auto-update="true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auto-update="true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Standard" style:auto-update="true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auto-update="true" style:class="text">
      <style:paragraph-properties text:number-lines="false" text:line-number="0"/>
    </style:style>
    <style:style style:name="Hanging_20_indent" style:display-name="Hanging indent" style:family="paragraph" style:parent-style-name="Standard" style:auto-update="tru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ter" style:family="paragraph" style:parent-style-name="Standard" style:auto-update="true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size-asian="10.5pt"/>
    </style:style>
    <style:style style:name="sitatblokk" style:family="paragraph" style:parent-style-name="Standard" style:auto-update="true">
      <style:paragraph-properties fo:margin-left="1cm" fo:margin-right="0cm" fo:margin-top="0.6cm" fo:margin-bottom="0.6cm" fo:text-indent="0cm" style:auto-text-indent="false"/>
      <style:text-properties style:font-size-asian="10.5pt"/>
    </style:style>
    <style:style style:name="sitatblokk-2avsnitt" style:family="paragraph" style:parent-style-name="sitatblokk" style:auto-update="true">
      <style:paragraph-properties fo:margin-top="0cm" fo:margin-bottom="0.6cm"/>
    </style:style>
    <style:style style:name="standard-1lnj" style:family="paragraph" style:parent-style-name="Standard" style:next-style-name="Standard" style:auto-update="true">
      <style:paragraph-properties fo:margin-left="0cm" fo:margin-right="0cm" fo:text-indent="0cm" style:auto-text-indent="false"/>
    </style:style>
    <style:style style:name="Overskrift1-1" style:family="paragraph" style:parent-style-name="Heading_20_1" style:next-style-name="standard-1lnj" style:auto-update="true" style:class="text">
      <style:paragraph-properties fo:margin-left="0cm" fo:margin-right="0cm" fo:margin-top="0cm" fo:margin-bottom="0.3cm" fo:text-indent="0cm" style:auto-text-indent="false"/>
      <style:text-properties fo:font-size="16pt" style:font-size-asian="16pt" style:font-size-complex="16pt"/>
    </style:style>
    <style:style style:name="BILDE" style:family="paragraph" style:parent-style-name="Standard" style:next-style-name="standard-1lnj" style:auto-update="true" style:class="text">
      <style:paragraph-properties fo:margin-top="1cm" fo:margin-bottom="1cm" fo:text-align="center" style:justify-single-word="false"/>
    </style:style>
    <style:style style:name="av" style:family="paragraph" style:parent-style-name="standard-1lnj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axels_standardmal4.ott</dc:title>
    <meta:creation-date>2010-08-01T10:37:06</meta:creation-date>
    <meta:editing-cycles>76</meta:editing-cycles>
    <meta:editing-duration>PT02H12M20S</meta:editing-duration>
    <meta:initial-creator>Axel Bojer</meta:initial-creator>
    <dc:date>2010-09-25T12:58:15</dc:date>
    <dc:creator>Axel Bojer</dc:creator>
    <meta:document-statistic meta:table-count="0" meta:image-count="0" meta:object-count="0" meta:page-count="1" meta:paragraph-count="48" meta:word-count="290" meta:character-count="1816"/>
    <meta:user-defined meta:name="Info 1"/>
    <meta:user-defined meta:name="Info 2"/>
    <meta:user-defined meta:name="Info 3"/>
    <meta:user-defined meta:name="Info 4"/>
    <meta:template xlink:type="simple" xlink:actuate="onRequest" xlink:title="axels_standardmal4.ott" xlink:href="../axels_standardmal4.ott.ott" meta:date="2010-08-01T10:37:05"/>
  </office:meta>
</office:document-meta>
</file>