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svg:font-family="Helvetica"/>
    <style:font-face style:name="Lucidasans1" svg:font-family="Lucidasans"/>
    <style:font-face style:name="OpenSymbol" svg:font-family="OpenSymbol"/>
    <style:font-face style:name="Times" svg:font-family="Times"/>
    <style:font-face style:name="Nimbus Roman No9 L" svg:font-family="'Nimbus Roman No9 L'" style:font-adornments="Vanlig" style:font-family-generic="roman"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P1" style:family="paragraph" style:parent-style-name="standard-1lnj" style:list-style-name="L1">
      <style:text-properties fo:language="de" fo:country="DE"/>
    </style:style>
    <style:style style:name="P2" style:family="paragraph" style:parent-style-name="standard-1lnj" style:list-style-name="L2"/>
    <style:style style:name="P3" style:family="paragraph" style:parent-style-name="standard-1lnj" style:list-style-name="L3"/>
    <style:style style:name="P4" style:family="paragraph" style:parent-style-name="Heading_20_1">
      <style:text-properties fo:language="de" fo:country="DE"/>
    </style:style>
    <style:style style:name="P5" style:family="paragraph" style:parent-style-name="Standard" style:list-style-name="L2"/>
    <style:style style:name="P6" style:family="paragraph" style:parent-style-name="Standard" style:list-style-name="L3"/>
    <style:style style:name="P7" style:family="paragraph" style:parent-style-name="Standard">
      <style:paragraph-properties fo:margin-left="0cm" fo:margin-right="0cm" fo:text-indent="1cm" style:auto-text-indent="false"/>
      <style:text-properties fo:language="de" fo:country="DE"/>
    </style:style>
    <style:style style:name="P8" style:family="paragraph" style:parent-style-name="Text_20_body">
      <style:paragraph-properties fo:text-align="end" style:justify-single-word="false"/>
    </style:style>
    <style:style style:name="P9" style:family="paragraph" style:parent-style-name="Text_20_body">
      <style:paragraph-properties fo:margin-left="0cm" fo:margin-right="0cm" fo:text-indent="1cm" style:auto-text-indent="false"/>
      <style:text-properties fo:language="de" fo:country="DE"/>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style:style style:name="T3" style:family="text">
      <style:text-properties fo:language="de" fo:country="DE"/>
    </style:style>
    <style:style style:name="T4" style:family="text">
      <style:text-properties fo:language="de" fo:country="DE" fo:font-weight="bold" style:font-weight-asian="bold" style:font-weight-complex="bold"/>
    </style:style>
    <style:style style:name="T5" style:family="text">
      <style:text-properties fo:language="de" fo:country="DE" style:text-underline-style="solid" style:text-underline-width="auto" style:text-underline-color="font-color"/>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1lnj"><text:span text:style-name="T4">Kilde:</text:span><text:span text:style-name="T3"> </text:span><text:span text:style-name="T5">http://neuelebenskunde.waldorf.no/</text:span></text:p>
      <text:p text:style-name="P4">Lebenskunde</text:p>
      <text:p text:style-name="P8"><text:span text:style-name="Strong_20_Emphasis"><text:span text:style-name="T3">Erster Tag – 4. April 2009</text:span></text:span></text:p>
      <text:h text:style-name="Heading_20_2" text:outline-level="2"><text:span text:style-name="Strong_20_Emphasis"><text:span text:style-name="T3">Generell</text:span></text:span></text:h>
      <text:list xml:id="list898786160" text:style-name="L1">
        <text:list-item>
          <text:p text:style-name="P1">Lebenskunde war ein sehr vitaler Impuls bei der Gründung der Waldorfpedagogik – dieser Impuls ist heute vernachlässigt </text:p>
        </text:list-item>
        <text:list-item>
          <text:p text:style-name="P1">Lebenskunde ist der ergänzende Gegensatz zu den sogenannten “betrachtenden Fächern” oder der “betrachtenden Unterrichtsform”, den “Weltanschauungssachen” wie er die Themen nennt, wo man die Welt in Relation zum Menschen sieht. </text:p>
        </text:list-item>
        <text:list-item>
          <text:p text:style-name="P1">Der Lebenskunde-Aspekt in der Schule ist wichtig für die gesunde Urteilsbildung: dieses durch die Korrektion unserer Vorstellung durch die eigene Erfarhrung </text:p>
        </text:list-item>
        <text:list-item>
          <text:p text:style-name="P1">Steiners Lebenskundeimpuls hat heute teoretische Stütze durch Gehirnforscher wie Matti Bergström bekommen</text:p>
        </text:list-item>
      </text:list>
      <text:h text:style-name="Heading_20_2" text:outline-level="2"><text:span text:style-name="Strong_20_Emphasis"><text:span text:style-name="T3">Rudolf Steiner über die Bedeutung des Lebenskunde-Elementes</text:span></text:span></text:h>
      <text:list xml:id="list1118337741" text:style-name="L2">
        <text:list-item>
          <text:p text:style-name="P2"><text:span text:style-name="T3">Die notwendigen Erfordernisse der Erdenkultur:<text:line-break/>Die Welt ist heute so, ob man es mag oder nicht, so funktioniert sie, warum sollte man sich dagegen wenden? </text:span><text:span text:style-name="Emphasis"><text:span text:style-name="T3">“Nur ein Reaktionär würde sich gegen die Stenographie wenden.”</text:span></text:span><text:span text:style-name="T3"> Würde Rudolf Steiner heute soetwas über den Computer sagen können?<text:line-break/>Lies den ganzen Kontext dieser Problematik auf Seite 343 in </text:span><text:a xlink:type="simple" xlink:href="http://www.waldorf.no/kassel/lebenskunde/%5BGA174b%5D_nur_der_Reaktionar_wendet_sich_gegen_Stenographie_343.pdf" office:target-frame-name="_blank" xlink:show="new">GA 174 B</text:a><text:span text:style-name="T3">.</text:span></text:p>
        </text:list-item>
        <text:list-item>
          <text:p text:style-name="P2"><text:span text:style-name="T3">“U</text:span><text:span text:style-name="Emphasis"><text:span text:style-name="T3">nendlich viel notwendiger als vieles Zeug was heute den Unterricht dieser Lebensjahre aussfüllt”</text:span></text:span><text:span text:style-name="T3"> ist die Lebenskunde: Ab dem 14. Lebensjahr muss das in der Schule gepflegt werden was mit dem modernen Leben zu tun hat, das hat mit der Urteilsbildung zu tun, aller Unterricht muss Lebenskunde enthalten. Im gleichen Vortrag wird auch über den gegensätzlichen Waldorfschul-Impuls gesprochen, über die sogenannten ”Weltanschauungssachen”, den betrachtende Unterricht.<text:line-break/>Lies Rudolf Steiners Aussagen in seinem Zusammenhang in </text:span><text:a xlink:type="simple" xlink:href="http://www.waldorf.no/kassel/lebenskunde/%5BGA192%5D_Lebenskunde_wichtiger_als_alles_dumme_Zeug_98.pdf" office:target-frame-name="_blank" xlink:show="new">GA 192</text:a><text:span text:style-name="T3">.</text:span></text:p>
        </text:list-item>
        <text:list-item>
          <text:p text:style-name="P2"><text:span text:style-name="Emphasis"><text:span text:style-name="T3">“Das Schlimmste ist das Miterleben der von Menschen gemachten Welt, ohne dass man sich kümmert um diese Welt.”<text:line-break/></text:span></text:span><text:span text:style-name="T3">Im Gegensatz zu den anthroposophischen Zeitgenossen war Rudolf Steiner immer sehr darauf fokussiert wirklich voll über die moderne Wirklichkeit orientiert zu sein, und sie zu verstehen. Das sollte der Waldorfschulunterricht natürlich auch. Die Schüler sollen </text:span><text:span text:style-name="Emphasis"><text:span text:style-name="T3">“wissbegierig und neugierig auf dasjenige was in der Umgebung vor sich geht…”</text:span></text:span><text:span text:style-name="T3"> sein. Alles das </text:span><text:span text:style-name="Emphasis"><text:span text:style-name="T3">“wirkt auf die Sicherhet des Handelns!”<text:line-break/></text:span></text:span><text:span text:style-name="T3">Lies mehr über die innere Begründung der Lebenskunde in </text:span><text:a xlink:type="simple" xlink:href="http://www.waldorf.no/kassel/lebenskunde/%5BGA294%5D_das_Schlimmste_ist_162.pdf" office:target-frame-name="_blank" xlink:show="new">GA 295</text:a><text:span text:style-name="T3">.</text:span></text:p>
        </text:list-item>
        <text:list-item>
          <text:p text:style-name="P2"><text:span text:style-name="T3">Die antiquirten Schulen in denen nur zurückgeblickt wird, die </text:span><text:span text:style-name="Emphasis"><text:span text:style-name="T3">“verhärten das Gehirn”</text:span></text:span><text:span text:style-name="T3">. </text:span><text:span text:style-name="Emphasis"><text:span text:style-name="T3">“Sehen Sie, wenn diese Griechen und Lateiner dasselbe getan hätten wie wir, dann hätten sie ägyptisch-chaldäische Gymnasien eingerichtet. Das haben sie nicht getan. Sie haben ihren Lehrstoff vom unmittelbaren Leben genommen.”</text:span></text:span><text:span text:style-name="T3"> <text:line-break/>Lies mehr über die Begründung der Waldorfpedagogigik und der Lebenskunde in seinem Zusammenhang in </text:span><text:a xlink:type="simple" xlink:href="http://www.waldorf.no/kassel/lebenskunde/%5BGA296%5D_die_Griechen_hatten_keine_agyptischen_Gymnasien_108.pdf" office:target-frame-name="_blank" xlink:show="new">GA 296</text:a><text:span text:style-name="T3">.</text:span></text:p>
        </text:list-item>
        <text:list-item>
          <text:p text:style-name="P2"><text:span text:style-name="T3">Das berühmte Strassenbahn-Zitat!</text:span><text:span text:style-name="Emphasis"><text:span text:style-name="T3"> “Das ist ein seelischer Defekt. Und das sind die Schäden, die in der Kulturmenscheit auftreten, dass die Menschen blind sind in bezug auf dasjenige </text:span></text:span><text:soft-page-break/><text:span text:style-name="Emphasis"><text:span text:style-name="T3">was um sie herum ist.”<text:line-break/></text:span></text:span><text:span text:style-name="T3">Lies mehr darüber was mit den Menschen passiert, wenn sie nicht die sie umgebende moderne, menschengemachte Welt (Strassenbahn / digitale Maschinen?) verstehen: </text:span><text:a xlink:type="simple" xlink:href="http://www.waldorf.no/kassel/lebenskunde/%5BGA302%5D_seelischer_Defekt_nicht_die_Strassenbahn_zu_verstehen_85.pdf" office:target-frame-name="_blank" xlink:show="new">GA 302</text:a><text:span text:style-name="T3">.</text:span></text:p>
        </text:list-item>
        <text:list-item>
          <text:p text:style-name="P2"><text:span text:style-name="Emphasis"><text:span text:style-name="T3">“Es mag sich grotesk ausnehmen, aber man muss immer wiederum behaupten: ein Mensch, der nicht gelernt hat, einen Roggen von einem Weizen zu unterscheiden, ist kein ganzer Mensch. Und man kan sogar noch weitergehen…”</text:span></text:span><text:span text:style-name="T3"> Das gilt aber nicht nur für die Dinge der Natur – Steiner war sehr auf das ganz konkrete bedacht in allem was mit unserer Kultur zusammenhängt: Handel, soziale Frage, Maschinen, Produktionsprozesse. Sind Waldorfschulen auch darauf bedacht?<text:line-break/>Lies den aktuellen Textauszug in </text:span><text:a xlink:type="simple" xlink:href="http://www.waldorf.no/kassel/lebenskunde/%5BGA303%5D_kein_ganzer_Mensch_186.pdf" office:target-frame-name="_blank" xlink:show="new">GA 303</text:a><text:span text:style-name="T3"> auf Seite 186. </text:span></text:p>
        </text:list-item>
        <text:list-item>
          <text:p text:style-name="P2"><text:span text:style-name="Emphasis"><text:span text:style-name="T3">“Denn so etwas zu kennen, namentlich an so etwas einmal herumhantiert zu haben, wie an Weberei, Spinnerei, das ist nicht nur für den wichtig etwa, der ein Spinner, ein Weber werden soll, sondern das ist für jeden Menschen, der lebenspraktisch sein will, von ausserordentlicher Bedeutung. [...] Die Art, wie wir ihn in der Schule behandelt haben, macht es ihm in den Zwanzigerjahren möglich, entweder ungeschickt, mit Widerstrebungen, mit Hemmungen sich in das Leben hineinzustellen, oder geschickt, mit einer Kraft, die Hindernisse, die Hemmnisse zu beseitigen”.</text:span></text:span><text:span text:style-name="T3"><text:line-break/>Lies den ganzen Text über die Verantwortung der Schule die Schüler lebenspraktisch zu erziehen in </text:span><text:a xlink:type="simple" xlink:href="http://www.waldorf.no/kassel/lebenskunde/%5BGA303%5D_kein_ganzer_Mensch_186.pdf" office:target-frame-name="_blank" xlink:show="new">GA 303</text:a><text:span text:style-name="T3"> auf der Seite 221 usw.</text:span></text:p>
        </text:list-item>
        <text:list-item>
          <text:p text:style-name="P2"><text:span text:style-name="T3">Im gleichen Zyklus finden wir auch die schöne Textblüte die davon handelt, dass man nicht besonders </text:span><text:span text:style-name="Emphasis"><text:span text:style-name="T3">“geistreich zu sein braucht um einen schönen Blumenstrauss auf den Tisch hinzustellen, denn das macht die Natur. Aber man muss schon etwas von geistiger Wirksamkeit in sich haben, wenn man auch nur die einfachste Maschine konstruiert.”</text:span></text:span><text:span text:style-name="T3"> Seite 260.</text:span></text:p>
        </text:list-item>
        <text:list-item>
          <text:p text:style-name="P2"><text:span text:style-name="T3">In GA 303 finden wir auch den lustigen Ausspruch, der richtungweisend darstellt wie Rudolf Steiner sich die Lebenskunde in der Waldorfschule realisiert dachte: </text:span><text:span text:style-name="Emphasis"><text:span text:style-name="T3">“Ich sehe auch nicht ein, da es doch einmal in unseren Gefängnissen gelungen ist …”</text:span></text:span><text:span text:style-name="T3">. Seite 258 und drumherum – hier können wir viel Inspiration für die Schulgestaltung finden.</text:span></text:p>
        </text:list-item>
        <text:list-item>
          <text:p text:style-name="P2"><text:span text:style-name="T3">Zum Schluss noch der Hosenknopf: </text:span><text:span text:style-name="Emphasis"><text:span text:style-name="T3">“Aber heute gibt es selbst Männer, die sich nicht einmal im nötigen Falle einen Hosenknopf richtig annähen können. Ja, das ist etwas Furchtbares! Man kann wirklich nichts Ordentliches über Philosophie wissen, wenn man nicht in der Hand eine bestimmte Geschicklichkeit für gewisse Dinge hat. Das gehört zum Leben.”</text:span></text:span><text:span text:style-name="T3"><text:line-break/>Hier ist man sehr dazu versucht diese Steinersche Lebenssicht in die heutige Situation zu übertragen: Man kann ja wirklich nichts über Philosophie, Politik, das Leben wissen, wenn man nicht Sicherheit im Umgang mit Computern, IP-Adressen, Tastatur und Programmieren erworben hat – das entspricht doch wohl dem Hosenknopf in unserer Zeit?<text:line-break/>Lies hierzu </text:span><text:a xlink:type="simple" xlink:href="http://www.waldorf.no/kassel/lebenskunde/%5BGA306%5D_Professor_muss_Hosenknopf_annahen_konnen_144.pdf" office:target-frame-name="_blank" xlink:show="new">GA 306</text:a><text:span text:style-name="T3"> auf Seite 143 usw. </text:span></text:p>
          <text:p text:style-name="P5"><text:span text:style-name="T3"/></text:p>
        </text:list-item>
      </text:list>
      <text:p text:style-name="standard-1lnj">Nun, ich hoffe hiermit hinreichend illustriert zu haben, dass Steiner nicht von der gleichen Verachtung und der gleichen Angst vor allem modernen und allem technischen befallen war, wie die sehr viele tonangebende Waldorf-Persönlichkeiten in unserer Zeit.</text:p>
      <text:p text:style-name="P9">Für Rudolf Steiner war das neugierige sich verbinden mit der Zeit in der man lebt eine ganz, ganz hervortretende Seite, die zu einem sehr markanten pedagogischen Konzept geführt hat, nämlich dem Lebenskunde-Element in der Schule.</text:p>
      <text:p text:style-name="P9">Wir sind diesem Steinerschen Impuls nicht treu, wenn wir weiterhin verächtlich oder ängstlich die Computeranwendung aus der Waldorfschule zu eliminieren versuchen.</text:p>
      <text:p text:style-name="Heading_20_1"><text:soft-page-break/>Hintergründe</text:p>
      <text:p text:style-name="P8"><text:span text:style-name="Strong_20_Emphasis">Dritter Tag – 6. April 2009</text:span></text:p>
      <text:p text:style-name="standard-1lnj">Bisher haben wir zu Begründen versucht warum man, und wie man den Schüler auf eine gesunde Weise an die heute so allgegenwärtige und undurchschaubare, fascinierende Technologi heranbringen kann. Wir haben gesehen, dass das eine Kernfrage im Waldorfimpuls von 1919 war.</text:p>
      <text:p text:style-name="Text_20_body">Heute fragen wir: können wir noch mehr über das eigentliche Wesen dieser neuen Techniken erfahren, wenn wir Steiners Geiesteswissenschaft dazu sprechen lassen? Hat Rudolf Steiner vielleicht sogar etwas über Computer und die Zukunft dieser technischen Entwickelung gesagt?</text:p>
      <text:h text:style-name="Heading_20_2" text:outline-level="2"><text:span text:style-name="Strong_20_Emphasis">Rudolf Steiner über die technische Entwickelung, von der wir heute wissen, dass sie auf digitaler Signalbearbeitung fusst, gesprochen</text:span></text:h>
      <text:list xml:id="list2101335745" text:style-name="L3">
        <text:list-item>
          <text:p text:style-name="P3">Die Handschrift wird verschwinden – und das wird ein Zeichen von einer neu hereinbrechenden Spiritualität sein: <text:a xlink:type="simple" xlink:href="http://www.waldorf.no/kassel/neuetechnologie/%5BGA152%5D_Handschrift_91.pdf" office:target-frame-name="_blank" xlink:show="new">GA 152</text:a> um die Seite 91 herum.</text:p>
        </text:list-item>
        <text:list-item>
          <text:p text:style-name="P3">In der Reihe ”Individuelle Geistwesen und einheitlicher Weltengrund”, enthalten in <text:a xlink:type="simple" xlink:href="http://www.waldorf.no/kassel/neuetechnologie/%5BGA178%5D_nicht_bekampfen_218_und_232.pdf" office:target-frame-name="_blank" xlink:show="new">GA 178</text:a> findet man reichhaltige Beschreibungen dessen was wir heute Computertechnik nennen. Das Wichtige auch hier: das kommt, das soll man nicht bekämpfen wollen, das ist der Ausdruck einer neuen Spiritualität. Nur: es sollte von Menschen in den Griff genommen werden, die nicht nur private Interessen oder Gruppeninteressen vertreten!</text:p>
        </text:list-item>
        <text:list-item>
          <text:p text:style-name="P3">In <text:a xlink:type="simple" xlink:href="http://www.waldorf.no/kassel/neuetechnologie/%5BGA182%5D_Schwingungen_Maskinenkrafte_Zeitangabe_156.pdf" office:target-frame-name="_blank" xlink:show="new">GA 182</text:a>, im Vortrag “Was tut der Engel in unserem Astralleib” ist beschrieben dass ein inneres Versäumen wichtiger spiritueller Entwickelungsschritte im Menschen zum Auftauchen der Computertechnik führen. Hier wird der Computer und heutige Computeranwendungen sehr detaliert und technisch beschrieben.</text:p>
        </text:list-item>
        <text:list-item>
          <text:p text:style-name="P3">In <text:a xlink:type="simple" xlink:href="http://www.waldorf.no/kassel/neuetechnologie/%5BGA186%5D_Arbeit_71.pdf" office:target-frame-name="_blank" xlink:show="new">GA 186</text:a> werden Folgeerscheinung der Computertechnik, die wir heute verifizieren können beschrieben.</text:p>
        </text:list-item>
        <text:list-item>
          <text:p text:style-name="P3">In <text:a xlink:type="simple" xlink:href="http://www.waldorf.no/kassel/neuetechnologie/%5BGA204%5D_Spinnentiere_245.pdf" office:target-frame-name="_blank" xlink:show="new">GA 204</text:a> wird eine ferne Zukunft beschrieben. Diese können wir uns als eine Weiterführung dessen vorstellen, was wir heute aus Labors und Versuchen kennen. </text:p>
          <text:p text:style-name="P6"/>
        </text:list-item>
      </text:list>
      <text:p text:style-name="standard-1lnj">Die Zusammenschau dieser Textbeispiele zeigt: die Genauigkeit von Steiners Beschreibungen macht es uns deutlich, dass hier kein Zufall vorliegt. Steiners Beschreibungen entschleiern eine tiefere Wirklichkeit dieser Technik-Entwickelung. Die digitale Revolution an deren Anfang wir gerade stehen, ist der Ausdruck einer Entwickelung die zu Verödung des äusseren Lebens führt, wenn sie nicht durch mehr Spiritualität aufgewogen wird.</text:p>
      <text:p text:style-name="Standard">Diese Entwickelung nicht zu wünschen, würde auch bedeuten eine neue Spiritualität abzulehnen. Die Frage sollte nicht sein: können wir den Computer von uns fernhalten, können wir unsere Kinder vor dem Computer beschützen, können wir uns vor den Medien zurückziehen? Diese Frage taucht nie bei Steiner auf – nur bei Anthroposophen. Steiners Frage ist immer diese: wo sind die Anthroposophen, die diese modernen Dinge in den Griff kriegen und in den Dienst der Menscheit stellen.</text:p>
      <text:p text:style-name="Standard">Diese Textstudien ergeben nach Gottfrieds Ansicht noch ein weiteres Argument dafür Steiners Lebenskundeimpuls zu erneuer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svg:font-family="Helvetica"/>
    <style:font-face style:name="Lucidasans1" svg:font-family="Lucidasans"/>
    <style:font-face style:name="OpenSymbol" svg:font-family="OpenSymbol"/>
    <style:font-face style:name="Times" svg:font-family="Times"/>
    <style:font-face style:name="Nimbus Roman No9 L" svg:font-family="'Nimbus Roman No9 L'" style:font-adornments="Vanlig" style:font-family-generic="roman"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nb" fo:country="NO" style:letter-kerning="true" style:font-name-asian="DejaVuSans" style:font-size-asian="10.5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text-indent="1cm" style:auto-text-indent="false" style:page-number="auto"/>
      <style:text-properties style:font-name="Nimbus Roman No9 L" fo:language="de" fo:country="DE" style:letter-kerning="false" style:font-size-asian="10.5pt"/>
    </style:style>
    <style:style style:name="Heading" style:family="paragraph" style:parent-style-name="Standard" style:next-style-name="Standard" style:auto-update="true" style:class="text" style:master-page-name="">
      <style:paragraph-properties fo:margin-top="0.6cm" fo:margin-bottom="0.3cm" style:page-number="auto" fo:background-color="transparent" style:shadow="none" fo:keep-with-next="always">
        <style:tab-stops/>
        <style:background-image/>
      </style:paragraph-properties>
      <style:text-properties style:font-name="Helvetica" fo:font-size="14pt"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style:font-size-asian="12pt" style:font-name-complex="Lucidasans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ucidasans1"/>
    </style:style>
    <style:style style:name="Forfatternavn" style:family="paragraph" style:parent-style-name="Standard" style:next-style-name="Heading_20_1" style:auto-update="true" style:master-page-name="">
      <style:paragraph-properties style:page-number="auto"/>
      <style:text-properties style:font-name="Nimbus Roman No9 L" fo:font-weight="bold" style:font-size-asian="10.5pt"/>
    </style:style>
    <style:style style:name="Heading_20_1" style:display-name="Heading 1" style:family="paragraph" style:parent-style-name="Heading" style:next-style-name="Standard" style:auto-update="true" style:list-style-name="" style:class="text" style:master-page-name="">
      <style:paragraph-properties fo:text-align="center" style:justify-single-word="false" style:page-number="auto" fo:background-color="#ffffcc">
        <style:background-image/>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standard-1lnj" style:auto-update="true" style:default-outline-level="2" style:class="text" style:master-page-name="">
      <style:paragraph-properties fo:margin-left="0cm" fo:margin-right="0cm" fo:text-indent="0cm" style:auto-text-indent="false" style:page-number="auto" fo:background-color="transparent">
        <style:background-image/>
      </style:paragraph-properties>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standard-1lnj" style:auto-update="true" style:default-outline-level="3" style:class="text" style:master-page-name="">
      <style:paragraph-properties style:page-number="auto" fo:background-color="transparent">
        <style:background-image/>
      </style:paragraph-properties>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standard-1lnj" style:auto-update="true" style:default-outline-level="4" style:class="text" style:master-page-name="">
      <style:paragraph-properties style:page-number="auto" fo:background-color="transparent">
        <style:background-image/>
      </style:paragraph-properties>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standard-1lnj" style:auto-update="true" style:default-outline-level="5" style:class="text" style:master-page-name="">
      <style:paragraph-properties style:page-number="auto"/>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standard-1lnj" style:auto-update="true" style:default-outline-level="6" style:class="text" style:master-page-name="">
      <style:paragraph-properties style:page-number="auto"/>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standard-1lnj" style:auto-update="true" style:default-outline-level="7" style:class="text" style:master-page-name="">
      <style:paragraph-properties style:page-number="auto" fo:background-color="transparent">
        <style:background-image/>
      </style:paragraph-properties>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standard-1lnj" style:auto-update="true"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standard-1lnj" style:auto-update="true" style:default-outline-level="9" style:class="text" style:master-page-name="">
      <style:paragraph-properties style:page-number="auto"/>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standard-1lnj" style:auto-update="true" style:default-outline-level="10" style:class="text">
      <style:text-properties fo:font-size="75%" fo:font-weight="bold" style:font-size-asian="75%" style:font-weight-asian="bold" style:font-size-complex="75%" style:font-weight-complex="bold"/>
    </style:style>
    <style:style style:name="Marginalia" style:family="paragraph" style:parent-style-name="Standard" style:auto-update="true" style:class="text">
      <style:paragraph-properties fo:margin-left="4.001cm" fo:margin-right="0cm" fo:text-indent="0cm" style:auto-text-indent="false"/>
    </style:style>
    <style:style style:name="List_20_Indent" style:display-name="List Indent" style:family="paragraph" style:parent-style-name="Standard" style:auto-update="true" style:class="text">
      <style:paragraph-properties fo:margin-left="5.001cm" fo:margin-right="0cm" fo:text-indent="-4.5cm" style:auto-text-indent="false">
        <style:tab-stops>
          <style:tab-stop style:position="0cm"/>
        </style:tab-stops>
      </style:paragraph-properties>
    </style:style>
    <style:style style:name="Text_20_body_20_indent" style:display-name="Text body indent" style:family="paragraph" style:parent-style-name="Standard" style:auto-update="true" style:class="text">
      <style:paragraph-properties fo:margin-left="0.499cm" fo:margin-right="0cm" fo:text-indent="0cm" style:auto-text-indent="false"/>
    </style:style>
    <style:style style:name="First_20_line_20_indent" style:display-name="First line indent" style:family="paragraph" style:parent-style-name="Standard" style:auto-update="true" style:class="text">
      <style:paragraph-properties fo:margin-left="0cm" fo:margin-right="0cm" fo:text-indent="0.499cm" style:auto-text-indent="false"/>
    </style:style>
    <style:style style:name="Salutation" style:family="paragraph" style:parent-style-name="Standard" style:auto-update="true" style:class="text">
      <style:paragraph-properties text:number-lines="false" text:line-number="0"/>
    </style:style>
    <style:style style:name="Hanging_20_indent" style:display-name="Hanging indent" style:family="paragraph" style:parent-style-name="Standard" style:auto-update="true" style:class="text">
      <style:paragraph-properties fo:margin-left="1cm" fo:margin-right="0cm" fo:text-indent="-0.499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Noter" style:family="paragraph" style:parent-style-name="Standard" style:auto-update="true" style:class="text" style:master-page-name="">
      <style:paragraph-properties fo:margin-left="1cm" fo:margin-right="0cm" fo:text-indent="-1cm" style:auto-text-indent="false" style:page-number="auto">
        <style:tab-stops/>
      </style:paragraph-properties>
      <style:text-properties style:font-size-asian="10.5pt"/>
    </style:style>
    <style:style style:name="sitatblokk" style:family="paragraph" style:parent-style-name="Standard" style:auto-update="true">
      <style:paragraph-properties fo:margin-left="1cm" fo:margin-right="0cm" fo:margin-top="0.6cm" fo:margin-bottom="0.6cm" fo:text-indent="0cm" style:auto-text-indent="false"/>
      <style:text-properties style:font-size-asian="10.5pt"/>
    </style:style>
    <style:style style:name="sitatblokk-2avsnitt" style:family="paragraph" style:parent-style-name="sitatblokk" style:auto-update="true">
      <style:paragraph-properties fo:margin-top="0cm" fo:margin-bottom="0.6cm"/>
    </style:style>
    <style:style style:name="standard-1lnj" style:family="paragraph" style:parent-style-name="Standard" style:next-style-name="Standard" style:auto-update="true">
      <style:paragraph-properties fo:margin-left="0cm" fo:margin-right="0cm" fo:text-indent="0cm" style:auto-text-indent="false"/>
    </style:style>
    <style:style style:name="Overskrift1-1" style:family="paragraph" style:parent-style-name="Heading_20_1" style:next-style-name="standard-1lnj" style:auto-update="true" style:class="text">
      <style:paragraph-properties fo:margin-left="0cm" fo:margin-right="0cm" fo:margin-top="0cm" fo:margin-bottom="0.3cm" fo:text-indent="0cm" style:auto-text-indent="false"/>
    </style:style>
    <style:style style:name="BILDE" style:family="paragraph" style:parent-style-name="Standard" style:next-style-name="standard-1lnj" style:auto-update="true" style:class="text">
      <style:paragraph-properties fo:margin-top="1cm" fo:margin-bottom="1cm" fo:text-align="center" style:justify-single-word="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dc:title>axels_standardmal4</dc:title>
    <meta:creation-date>2010-03-19T22:28:32</meta:creation-date>
    <meta:editing-cycles>5</meta:editing-cycles>
    <meta:editing-duration>PT00H08M32S</meta:editing-duration>
    <meta:initial-creator>Axel Bojer</meta:initial-creator>
    <dc:date>2010-03-19T22:37:02</dc:date>
    <dc:creator>Axel Bojer</dc:creator>
    <meta:document-statistic meta:table-count="0" meta:image-count="0" meta:object-count="0" meta:page-count="3" meta:paragraph-count="35" meta:word-count="1370" meta:character-count="9125"/>
    <meta:user-defined meta:name="Info 1"/>
    <meta:user-defined meta:name="Info 2"/>
    <meta:user-defined meta:name="Info 3"/>
    <meta:user-defined meta:name="Info 4"/>
    <meta:template xlink:type="simple" xlink:actuate="onRequest" xlink:title="axels_standardmal4" xlink:href="../axels_standardmal4.ott" meta:date="2010-03-19T22:28:31"/>
  </office:meta>
</office:document-meta>
</file>