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svg:font-family="Helvetica"/>
    <style:font-face style:name="Lucidasans1" svg:font-family="Lucidasans"/>
    <style:font-face style:name="StarSymbol" svg:font-family="StarSymbol"/>
    <style:font-face style:name="Times" svg:font-family="Times"/>
    <style:font-face style:name="Verdana" svg:font-family="Verdana, Arial, Helvetica, sans-serif"/>
    <style:font-face style:name="Nimbus Roman No9 L" svg:font-family="'Nimbus Roman No9 L'" style:font-adornments="Vanlig"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indent="0cm" style:auto-text-indent="false"/>
    </style:style>
    <style:style style:name="P3" style:family="paragraph" style:parent-style-name="Overskrift1-1">
      <style:paragraph-properties fo:break-before="page"/>
    </style:style>
    <style:style style:name="P4" style:family="paragraph" style:parent-style-name="Text_20_body" style:list-style-name="L7"/>
    <style:style style:name="P5" style:family="paragraph" style:parent-style-name="Text_20_body" style:list-style-name="L7">
      <style:paragraph-properties fo:margin-top="0cm" fo:margin-bottom="0cm" style:contextual-spacing="false"/>
    </style:style>
    <style:style style:name="P6" style:family="paragraph" style:parent-style-name="Heading_20_2">
      <style:text-properties fo:font-weight="bold"/>
    </style:style>
    <style:style style:name="P7" style:family="paragraph" style:parent-style-name="Heading_20_2">
      <style:text-properties officeooo:paragraph-rsid="003de0ba"/>
    </style:style>
    <style:style style:name="P8" style:family="paragraph" style:parent-style-name="Heading_20_2">
      <style:paragraph-properties fo:break-before="page"/>
    </style:style>
    <style:style style:name="P9" style:family="paragraph" style:parent-style-name="Standard" style:list-style-name="L1"/>
    <style:style style:name="P10" style:family="paragraph" style:parent-style-name="Standard" style:list-style-name="L2"/>
    <style:style style:name="P11" style:family="paragraph" style:parent-style-name="Standard">
      <style:text-properties officeooo:rsid="002f0bc4" officeooo:paragraph-rsid="002f0bc4"/>
    </style:style>
    <style:style style:name="P12" style:family="paragraph" style:parent-style-name="Standard">
      <style:text-properties officeooo:paragraph-rsid="0031ced6"/>
    </style:style>
    <style:style style:name="P13" style:family="paragraph" style:parent-style-name="Standard">
      <style:paragraph-properties fo:margin-left="0cm" fo:margin-right="0cm" fo:text-indent="0cm" style:auto-text-indent="false"/>
    </style:style>
    <style:style style:name="P14" style:family="paragraph" style:parent-style-name="Standard" style:list-style-name="L2">
      <style:paragraph-properties fo:margin-left="0cm" fo:margin-right="0cm" fo:text-indent="0cm" style:auto-text-indent="false"/>
    </style:style>
    <style:style style:name="P15" style:family="paragraph" style:parent-style-name="Standard">
      <style:paragraph-properties fo:margin-left="0cm" fo:margin-right="0cm" fo:text-indent="0cm" style:auto-text-indent="false"/>
      <style:text-properties officeooo:rsid="001eba55" officeooo:paragraph-rsid="0020b43f"/>
    </style:style>
    <style:style style:name="P16" style:family="paragraph" style:parent-style-name="Standard">
      <style:paragraph-properties fo:margin-left="0cm" fo:margin-right="0cm" fo:text-indent="0cm" style:auto-text-indent="false"/>
      <style:text-properties officeooo:rsid="00320d68" officeooo:paragraph-rsid="00320d68"/>
    </style:style>
    <style:style style:name="P17" style:family="paragraph" style:parent-style-name="Standard">
      <style:paragraph-properties fo:margin-left="0cm" fo:margin-right="0cm" fo:text-indent="0cm" style:auto-text-indent="false"/>
      <style:text-properties officeooo:paragraph-rsid="00331983"/>
    </style:style>
    <style:style style:name="P18" style:family="paragraph" style:parent-style-name="Standard">
      <style:paragraph-properties fo:margin-left="0cm" fo:margin-right="0cm" fo:text-indent="0cm" style:auto-text-indent="false"/>
      <style:text-properties officeooo:rsid="003825af" officeooo:paragraph-rsid="003825af"/>
    </style:style>
    <style:style style:name="P19" style:family="paragraph" style:parent-style-name="Standard">
      <style:paragraph-properties fo:margin-left="0cm" fo:margin-right="0cm" fo:text-indent="0cm" style:auto-text-indent="false"/>
      <style:text-properties fo:font-weight="normal" officeooo:rsid="0039f32a" officeooo:paragraph-rsid="0039f32a" style:font-weight-asian="normal" style:font-weight-complex="normal"/>
    </style:style>
    <style:style style:name="P20" style:family="paragraph" style:parent-style-name="Standard">
      <style:paragraph-properties fo:margin-left="0cm" fo:margin-right="0cm" fo:text-indent="0cm" style:auto-text-indent="false"/>
      <style:text-properties officeooo:rsid="003a2e6c" officeooo:paragraph-rsid="003a2e6c"/>
    </style:style>
    <style:style style:name="P21" style:family="paragraph" style:parent-style-name="Referanseliste" style:list-style-name="L3"/>
    <style:style style:name="P22" style:family="paragraph" style:parent-style-name="Referanseliste" style:list-style-name="L3">
      <style:text-properties officeooo:paragraph-rsid="003ff628"/>
    </style:style>
    <style:style style:name="P23" style:family="paragraph" style:parent-style-name="Referanseliste" style:list-style-name="L3">
      <style:text-properties officeooo:paragraph-rsid="0041539a"/>
    </style:style>
    <style:style style:name="P24" style:family="paragraph" style:parent-style-name="Referanseliste" style:list-style-name="L3">
      <style:text-properties officeooo:rsid="003f78f8" officeooo:paragraph-rsid="003f78f8"/>
    </style:style>
    <style:style style:name="P25" style:family="paragraph" style:parent-style-name="Referanseliste" style:list-style-name="L3">
      <style:text-properties officeooo:rsid="0041adfa" officeooo:paragraph-rsid="0041adfa"/>
    </style:style>
    <style:style style:name="P26" style:family="paragraph" style:parent-style-name="Referanseliste" style:list-style-name="L3">
      <style:text-properties officeooo:rsid="004324a4" officeooo:paragraph-rsid="004324a4"/>
    </style:style>
    <style:style style:name="P27" style:family="paragraph" style:parent-style-name="standard-1lnj" style:list-style-name="L1"/>
    <style:style style:name="P28" style:family="paragraph" style:parent-style-name="standard-1lnj" style:list-style-name="L2"/>
    <style:style style:name="P29" style:family="paragraph" style:parent-style-name="standard-1lnj">
      <style:text-properties officeooo:paragraph-rsid="00301eaa"/>
    </style:style>
    <style:style style:name="P30" style:family="paragraph" style:parent-style-name="standard-1lnj">
      <style:paragraph-properties fo:margin-left="0cm" fo:margin-right="0cm" fo:text-indent="0cm" style:auto-text-indent="false"/>
    </style:style>
    <style:style style:name="P31" style:family="paragraph" style:parent-style-name="List_20_Paragraph" style:list-style-name="WWNum1"/>
    <style:style style:name="P32" style:family="paragraph" style:parent-style-name="List_20_Paragraph" style:list-style-name="WWNum1">
      <style:text-properties fo:color="#ff0000"/>
    </style:style>
    <style:style style:name="P33" style:family="paragraph" style:parent-style-name="Footnote">
      <style:text-properties officeooo:paragraph-rsid="002c649b"/>
    </style:style>
    <style:style style:name="P34" style:family="paragraph" style:parent-style-name="Footnote">
      <style:text-properties officeooo:rsid="004847b3" officeooo:paragraph-rsid="004847b3"/>
    </style:style>
    <style:style style:name="P35" style:family="paragraph" style:parent-style-name="Footnote">
      <style:paragraph-properties fo:margin-left="0cm" fo:margin-right="0cm" fo:text-indent="0cm" style:auto-text-indent="false"/>
    </style:style>
    <style:style style:name="P36" style:family="paragraph" style:parent-style-name="Heading_20_1">
      <style:paragraph-properties fo:break-before="page"/>
    </style:style>
    <style:style style:name="P37" style:family="paragraph" style:parent-style-name="Heading_20_3">
      <style:text-properties officeooo:rsid="00301eaa" officeooo:paragraph-rsid="00301eaa"/>
    </style:style>
    <style:style style:name="P38" style:family="paragraph" style:parent-style-name="Frame_20_contents">
      <style:paragraph-properties fo:text-align="end" style:justify-single-word="false"/>
      <style:text-properties fo:font-style="italic" style:font-style-asian="italic" style:font-style-complex="italic"/>
    </style:style>
    <style:style style:name="T1" style:family="text">
      <style:text-properties style:text-line-through-style="none" style:text-line-through-type="none" style:text-underline-style="none" style:text-blinking="false"/>
    </style:style>
    <style:style style:name="T2" style:family="text">
      <style:text-properties style:text-line-through-style="none" style:text-line-through-type="none" style:text-underline-style="solid" style:text-underline-width="auto" style:text-underline-color="font-color" style:text-blinking="false"/>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color="#ff0000"/>
    </style:style>
    <style:style style:name="T6" style:family="text">
      <style:text-properties officeooo:rsid="0021eea6"/>
    </style:style>
    <style:style style:name="T7" style:family="text">
      <style:text-properties officeooo:rsid="0022d92e"/>
    </style:style>
    <style:style style:name="T8" style:family="text">
      <style:text-properties style:font-name="Nimbus Roman No9 L" style:letter-kerning="false" style:font-size-asian="10.5pt"/>
    </style:style>
    <style:style style:name="T9" style:family="text">
      <style:text-properties officeooo:rsid="0024c754"/>
    </style:style>
    <style:style style:name="T10" style:family="text">
      <style:text-properties officeooo:rsid="0026b473"/>
    </style:style>
    <style:style style:name="T11" style:family="text">
      <style:text-properties officeooo:rsid="00275dcf"/>
    </style:style>
    <style:style style:name="T12" style:family="text">
      <style:text-properties officeooo:rsid="002aa68e"/>
    </style:style>
    <style:style style:name="T13" style:family="text">
      <style:text-properties officeooo:rsid="002c649b"/>
    </style:style>
    <style:style style:name="T14" style:family="text">
      <style:text-properties officeooo:rsid="002df5dd"/>
    </style:style>
    <style:style style:name="T15" style:family="text">
      <style:text-properties officeooo:rsid="002ef49b"/>
    </style:style>
    <style:style style:name="T16" style:family="text">
      <style:text-properties officeooo:rsid="00301eaa"/>
    </style:style>
    <style:style style:name="T17" style:family="text">
      <style:text-properties fo:font-weight="normal" officeooo:rsid="00301eaa" style:font-weight-asian="normal" style:font-weight-complex="normal"/>
    </style:style>
    <style:style style:name="T18" style:family="text">
      <style:text-properties officeooo:rsid="0036e0fc"/>
    </style:style>
    <style:style style:name="T19" style:family="text">
      <style:text-properties officeooo:rsid="0031ced6"/>
    </style:style>
    <style:style style:name="T20" style:family="text">
      <style:text-properties officeooo:rsid="003a2e6c"/>
    </style:style>
    <style:style style:name="T21" style:family="text">
      <style:text-properties officeooo:rsid="003dd273"/>
    </style:style>
    <style:style style:name="T22" style:family="text">
      <style:text-properties fo:font-size="10pt" officeooo:rsid="003de0ba" style:font-size-asian="10pt" style:font-size-complex="10pt"/>
    </style:style>
    <style:style style:name="T23" style:family="text">
      <style:text-properties officeooo:rsid="00450b98"/>
    </style:style>
    <style:style style:name="T24" style:family="text">
      <style:text-properties officeooo:rsid="0046f9b3"/>
    </style:style>
    <style:style style:name="T25" style:family="text">
      <style:text-properties officeooo:rsid="004847b3"/>
    </style:style>
    <style:style style:name="T26" style:family="text">
      <style:text-properties officeooo:rsid="004a4564"/>
    </style:style>
    <style:style style:name="fr1" style:family="graphic" style:parent-style-name="Frame">
      <style:graphic-properties style:vertical-pos="from-top" style:vertical-rel="paragraph" style:horizontal-pos="right" style:horizontal-rel="paragraph" fo:padding="0cm" fo:border="none" style:shadow="none" draw:shadow-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space-before="0.75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Overskrift1-1">Sikkerhet og farer ved Internett</text:p>
      <text:h text:style-name="P6" text:outline-level="2"><draw:frame draw:style-name="fr1" draw:name="Ramme1" text:anchor-type="paragraph" svg:y="0.344cm" svg:width="5.773cm" draw:z-index="0"><draw:text-box fo:min-height="0.624cm"><text:p text:style-name="P38"><text:span text:style-name="T26">Axel Bojer </text:span><text:date style:data-style-name="N36" text:date-value="2016-02-17T22:34:25.007433411" text:fixed="true">17.02.2016</text:date></text:p></draw:text-box></draw:frame>Virus og annen vandalisme</text:h>
      <text:p text:style-name="standard-1lnj">Virus, trojanske hester og ormer kan ta kontroll over datamaskinen, slette data eller videresende filer og/eller informasjon du har lagret på din datamaskin. På Windows er det vanlig å ha <text:span text:style-name="T4">antivirus</text:span>-programmer som skal forhindre dette; Linux og Mac trenger vanligvis ikke dette, da det bare finnes en håndfull lite farlige <text:span text:style-name="T4">virus</text:span> for dem. Andre innbruddsforsøk (<text:span text:style-name="T4">ormer</text:span> f.eks.) kan man forhindre ved hjelp av:</text:p>
      <text:list xml:id="list7136602518792618954" text:style-name="L1">
        <text:list-item>
          <text:p text:style-name="P27">Brannmur</text:p>
        </text:list-item>
        <text:list-item>
          <text:p text:style-name="P27">Egen skadevarebeskyttelse</text:p>
        </text:list-item>
        <text:list-item>
          <text:p text:style-name="P27">Forsiktighet (nettvett)</text:p>
          <text:list>
            <text:list-item>
              <text:p text:style-name="P27">Hva du laster ned</text:p>
            </text:list-item>
            <text:list-item>
              <text:p text:style-name="P27">Hvilke programmer du installerer</text:p>
            </text:list-item>
            <text:list-item>
              <text:p text:style-name="P27">Vær bevisst hvilke e-poster du åpner, bruk ren tekstvisning hvis du er i tvil, gjerne også som fast innstilling.</text:p>
            </text:list-item>
            <text:list-item>
              <text:p text:style-name="P27">Hvilken informasjon og hvilke filer du gir andre tilgang til på nettsteder, i nettsamfunn, via fildeling eller på annen måte.</text:p>
            </text:list-item>
            <text:list-item>
              <text:p text:style-name="P27">Sikkerhet mht. nettbanker o.l.: Https og andre sikre signaler (<text:span text:style-name="T4">kryptering</text:span> og <text:span text:style-name="T4">sertifikater</text:span>)</text:p>
            </text:list-item>
            <text:list-item>
              <text:p text:style-name="P9">Gode passord (tall, store bokstaver, små bokstaver, helst minst 8 tegn, ikke ord fra ordlister. Huskbart! (bruk menneskelig mønstergjenkjenning som datamaskiner ser på som tilfeldig, altså ikke ord fra ordbøker eller vanlige passord.)<text:note text:id="ftn1" text:note-class="footnote"><text:note-citation>1</text:note-citation><text:note-body><text:p text:style-name="Footnote">Noen lenker: <text:a xlink:type="simple" xlink:href="http://www.idg.no/computerworld/article218345.ece">http://www.idg.no/computerworld/article218345.ece</text:a> – <text:a xlink:type="simple" xlink:href="http://www.hardware.no/artikler/god_passordpolitikk/8910">http://www.hardware.no/artikler/god_passordpolitikk/8910</text:a> – <text:a xlink:type="simple" xlink:href="http://www.whatsmypass.com/the-top-500-worst-passwords-of-all-time">http://www.whatsmypass.com/the-top-500-worst-passwords-of-all-time</text:a> </text:p></text:note-body></text:note></text:p>
            </text:list-item>
            <text:list-item>
              <text:p text:style-name="P27">Kildekritikk<text:note text:id="ftn2" text:note-class="footnote"><text:note-citation>2</text:note-citation><text:note-body><text:p text:style-name="Footnote">Se f.eks. <text:a xlink:type="simple" xlink:href="http://www.dhmo.org/">http://www.dhmo.org</text:a> og <text:a xlink:type="simple" xlink:href="http://www.ding.net/bonsaikitten/index.html">http://www.ding.net/bonsaikitten/index.html</text:a></text:p></text:note-body></text:note></text:p>
            </text:list-item>
          </text:list>
        </text:list-item>
      </text:list>
      <text:h text:style-name="Heading_20_2" text:outline-level="2">Andre sikkerhetstrusler</text:h>
      <text:list xml:id="list4090257136520261722" text:style-name="L2">
        <text:list-item text:start-value="1">
          <text:p text:style-name="P28">Nettfiske (pishing) og luresider, jfr. <text:a xlink:type="simple" xlink:href="http://www.amason.com/">www.ama</text:a><text:a xlink:type="simple" xlink:href="http://www.amason.com/"><text:span text:style-name="T5">s</text:span></text:a><text:a xlink:type="simple" xlink:href="http://www.amason.com/">on.com</text:a></text:p>
        </text:list-item>
        <text:list-item>
          <text:p text:style-name="P28">Sikkerhetskapsler og annet, særlig fra fra usikre sider: lagrer informasjon om deg. NB: De kan slettes.</text:p>
        </text:list-item>
        <text:list-item>
          <text:p text:style-name="P28">Søppelpost<text:note text:id="ftn3" text:note-class="footnote"><text:note-citation>3</text:note-citation><text:note-body><text:p text:style-name="P33"><text:a xlink:type="simple" xlink:href="https://no.wikipedia.org/wiki/Søppelpost"><text:span text:style-name="T13">https://no.wikipedia.org/wiki/Søppelpost</text:span></text:a><text:span text:style-name="T13"> </text:span></text:p></text:note-body></text:note></text:p>
        </text:list-item>
        <text:list-item>
          <text:p text:style-name="P10">For må vinne i Lotto må man delta!</text:p>
        </text:list-item>
        <text:list-item>
          <text:p text:style-name="P10">Banker ber ikke om sensitiv informasjon, som passord, per e-post.<text:note text:id="ftn4" text:note-class="footnote"><text:note-citation>4</text:note-citation><text:note-body><text:p text:style-name="Footnote"><text:a xlink:type="simple" xlink:href="http://www.vg.no/teknologi/artikkel.php?artid=128252">http://www.vg.no/teknologi/artikkel.php?artid=128252</text:a> og <text:a xlink:type="simple" xlink:href="http://www.digi.no/396193/falsk-e-post-lokker-dnb-nor-kunder">http://www.digi.no/396193/falsk-e-post-lokker-dnb-nor-kunder</text:a> </text:p></text:note-body></text:note></text:p>
        </text:list-item>
        <text:list-item>
          <text:p text:style-name="P10">Ikke legg ut, eller la andre legge ut, e-postadressen din i klartekst på nettet.</text:p>
        </text:list-item>
        <text:list-item>
          <text:p text:style-name="P10">Bruk et søppelpost-filter.</text:p>
        </text:list-item>
        <text:list-item>
          <text:p text:style-name="P28">DDoS (denial of access, tilgangsnekt på grunn av tvungen overbelastning)<text:note text:id="ftn5" text:note-class="footnote"><text:note-citation>5</text:note-citation><text:note-body><text:p text:style-name="Footnote"><text:a xlink:type="simple" xlink:href="http://no.wikipedia.org/wiki/Tjenestenektangrep">http://no.wikipedia.org/wiki/Tjenestenektangrep</text:a></text:p></text:note-body></text:note></text:p>
        </text:list-item>
        <text:list-item>
          <text:p text:style-name="P28"><text:span text:style-name="T24">Falske eller usikre n</text:span>ettannonser</text:p>
        </text:list-item>
        <text:list-item>
          <text:p text:style-name="P28">Nettfora (beskyttelse vha. CAPTCHA)</text:p>
        </text:list-item>
        <text:list-item>
          <text:p text:style-name="P28">Åpent tilgjengelige personnumre<text:note text:id="ftn8" text:note-class="footnote"><text:note-citation>6</text:note-citation><text:note-body><text:p text:style-name="Footnote"><text:a xlink:type="simple" xlink:href="http://www.forskning.no/artikler/2007/august/id-tyveri_er_for_enkelt">http://www.forskning.no/artikler/2007/august/id-tyveri_er_for_enkelt</text:a></text:p></text:note-body></text:note></text:p>
        </text:list-item>
        <text:list-item>
          <text:p text:style-name="P28"><text:soft-page-break/>Overvåkning, både statlig og privat. <text:span text:style-name="T25">Jfr Snowden m.fl.</text:span><text:span text:style-name="T25"><text:note text:id="ftn0" text:note-class="footnote"><text:note-citation>7</text:note-citation><text:note-body><text:p text:style-name="P34"><text:a xlink:type="simple" xlink:href="http://www.aftenposten.no/nyheter/iriks/Disse-landene-kan-overvake-din-nett--og-telefonbruk-7267407.html">http://www.aftenposten.no/nyheter/iriks/Disse-landene-kan-overvake-din-nett--og-telefonbruk-7267407.html</text:a> (2013)</text:p></text:note-body></text:note></text:span></text:p>
        </text:list-item>
        <text:list-item>
          <text:p text:style-name="P14">Facebook o.l. kan være usikkert<text:note text:id="ftn9" text:note-class="footnote"><text:note-citation>8</text:note-citation><text:note-body><text:p text:style-name="Footnote"><text:a xlink:type="simple" xlink:href="http://www.digi.no/382256/slik-sikrer-du-deg-paa-facebook">http://www.digi.no/382256/slik-sikrer-du-deg-paa-facebook</text:a> og <text:a xlink:type="simple" xlink:href="http://www.aftenposten.no/meninger/kronikker/article1897938.ece">http://www.aftenposten.no/meninger/kronikker/article1897938.ece</text:a> </text:p></text:note-body></text:note></text:p>
        </text:list-item>
      </text:list>
      <text:h text:style-name="Heading_20_2" text:outline-level="2">Opphavsrett og høflighet</text:h>
      <text:p text:style-name="standard-1lnj">Ikke legg ut bilder av andre uten deres godkjennelse. Tenk også på om disse bildene er noe du vil la vilt fremmede mennesker se, dette gjelder også tekst, film og andre medier. Er det først på nettet kan det være nesten umulig å bli kvitt alle kopiene andre har tatt og videreformidlet.</text:p>
      <text:p text:style-name="Standard">Hva med lisensbetingelsene? Der kan det stå mye du ikke burde godtatt.</text:p>
      <text:p text:style-name="Standard">Internett kan gjøre det lett å hevde uriktige ting om andre uten at noen vet hvem som har skrevet det og hvem sjekker om det er sant? Ikke tro på alt du leser og ikke skriv alt du tenker. Bruk hodet!</text:p>
      <text:p text:style-name="P2"/>
      <text:p text:style-name="Text_20_body"/>
      <text:p text:style-name="P36">Nettvett/mobilvett<text:bookmark text:name="_GoBack"/> – Noen stikkord</text:p>
      <text:p text:style-name="Standard"/>
      <text:list xml:id="list8231166184334132388" text:style-name="WWNum1">
        <text:list-item>
          <text:p text:style-name="P32">Sikkerhet</text:p>
          <text:list>
            <text:list-item>
              <text:p text:style-name="P31">Skadevare, virus og ormer, luresider, søppelpost, nettsvindel, datainnbrudd, ID-tyveri, overvåkning.</text:p>
            </text:list-item>
          </text:list>
        </text:list-item>
        <text:list-item>
          <text:p text:style-name="P32">Rettigheter</text:p>
          <text:list>
            <text:list-item>
              <text:p text:style-name="P31">Lisenser, opphavsrett, publisering, aldersgrenser.</text:p>
            </text:list-item>
          </text:list>
        </text:list-item>
        <text:list-item>
          <text:p text:style-name="P32">Det sosiale</text:p>
          <text:list>
            <text:list-item>
              <text:p text:style-name="P31">Mobbing, nettsamfunn, tekstmeldinger, nettprat.</text:p>
            </text:list-item>
          </text:list>
        </text:list-item>
        <text:list-item>
          <text:p text:style-name="P32">Spill</text:p>
          <text:list>
            <text:list-item>
              <text:p text:style-name="P31">Aldersgrenser, tidsbruk, tilgjengelighet, spillets «livssyn».</text:p>
            </text:list-item>
          </text:list>
        </text:list-item>
        <text:list-item>
          <text:p text:style-name="P32">Forholdsregler</text:p>
          <text:list>
            <text:list-item>
              <text:p text:style-name="P31"><text:span text:style-name="T3">Sikkerhet</text:span>: Linux/Mac, Antivirus, brannmur, https, signering, forsiktighet, e-postadresser og synlighet, passord.</text:p>
            </text:list-item>
            <text:list-item>
              <text:p text:style-name="P31"><text:span text:style-name="T3">Rettigheter</text:span>: Opplysning, kildekritikk, forsiktighet.</text:p>
            </text:list-item>
            <text:list-item>
              <text:p text:style-name="P31"><text:span text:style-name="T3">Det sosiale</text:span>: Vennlighet og empati, samarbeide og avtaler, dum-mobil?</text:p>
            </text:list-item>
            <text:list-item>
              <text:p text:style-name="P31"><text:span text:style-name="T3">Spill</text:span>: Vennlighet og empati, samtale, samarbeid og avtaler, gode og sunne alternativer, årvåkenhet.</text:p>
              <text:p text:style-name="P31"/>
            </text:list-item>
          </text:list>
        </text:list-item>
      </text:list>
      <text:h text:style-name="P7" text:outline-level="2">Nettvettregler for barn og unge </text:h>
      <text:p text:style-name="Text_20_body"><text:span text:style-name="T22">(kilde: </text:span><text:a xlink:type="simple" xlink:href="http://www.nettvett.no/nettvettregler/barn-og-unge"><text:span text:style-name="T22">http://www.nettvett.no/nettvettregler/barn-og-unge</text:span></text:a><text:span text:style-name="T22">)</text:span></text:p>
      <text:list xml:id="list5908318232286702270" text:style-name="L7">
        <text:list-item>
          <text:p text:style-name="P5">Vær mot andre på nettet som du vil at andre skal være mot deg.</text:p>
        </text:list-item>
        <text:list-item>
          <text:p text:style-name="P5">Vær forsiktig med å gi ut opplysninger om deg selv.</text:p>
        </text:list-item>
        <text:list-item>
          <text:p text:style-name="P5">Snakk med en voksen hvis du opplever noe ubehagelig på nett. </text:p>
        </text:list-item>
        <text:list-item>
          <text:p text:style-name="P5">Ta med en voksen eller en venn om du skal møte noen du har chattet med.</text:p>
        </text:list-item>
        <text:list-item>
          <text:p text:style-name="P5">Tenk deg om før du laster ned noe fra nettet. Det kan ligge virus og spionprogrammer sammen med filene du laster ned.</text:p>
        </text:list-item>
        <text:list-item>
          <text:p text:style-name="P5">Gi ALDRI ut passordene dine til noen.</text:p>
        </text:list-item>
        <text:list-item>
          <text:p text:style-name="P5">Spør om lov før du skriver om noen eller legger ut bilder av andre.</text:p>
        </text:list-item>
        <text:list-item>
          <text:p text:style-name="P4">Sjekk alltid hvem som har laget informasjonen du finner <text:span text:style-name="T23">–</text:span> husk at alle kan legge ut noe på nett.</text:p>
        </text:list-item>
      </text:list>
      <text:h text:style-name="P8" text:outline-level="2">Eksempler og referanser</text:h>
      <text:list xml:id="list8527043653824792912" text:style-name="L3">
        <text:list-item>
          <text:p text:style-name="P23">«Gjorde slut via Facebook – trakasserad av tusentals»: <text:a xlink:type="simple" xlink:href="http://www.idg.se/2.1085/1.135272">http://www.idg.se/2.1085/1.135272</text:a></text:p>
        </text:list-item>
        <text:list-item>
          <text:p text:style-name="P22">«Falsk e-post lokker DnB Nor-kunder»: <text:a xlink:type="simple" xlink:href="http://www.digi.no/php/art.php?id=396193">http://www.digi.no/php/art.php?id=396193</text:a></text:p>
        </text:list-item>
        <text:list-item>
          <text:p text:style-name="P22">«Nordea-kunder forsøkt svindlet»: <text:a xlink:type="simple" xlink:href="http://www.vg.no/pub/vgart.hbs?artid=128252">http://www.vg.no/pub/vgart.hbs?artid=128252</text:a></text:p>
        </text:list-item>
        <text:list-item>
          <text:p text:style-name="P25">«Tre ting du tar dem på (banksvindel)»: <text:a xlink:type="simple" xlink:href="http://www.dinside.no/829216/tre-ting-du-tar-dem-paa">http://www.dinside.no/829216/tre-ting-du-tar-dem-paa</text:a> </text:p>
        </text:list-item>
        <text:list-item>
          <text:p text:style-name="P26">«Svindelforsøk»: <text:a xlink:type="simple" xlink:href="http://www.nettvett.no/e-post/svindelforsøk">http://www.nettvett.no/e-post/svindelfors</text:a><text:a xlink:type="simple" xlink:href="http://www.nettvett.no/e-post/svindelforsøk"><text:span text:style-name="T23">ø</text:span></text:a><text:a xlink:type="simple" xlink:href="http://www.nettvett.no/e-post/svindelforsøk">k</text:a> </text:p>
        </text:list-item>
        <text:list-item>
          <text:p text:style-name="P24">«Nadia (14) begikk selvmord etter nettmobbing»: <text:a xlink:type="simple" xlink:href="http://www.tv2.no/a/5324107">http://www.tv2.no/a/5324107</text:a> </text:p>
        </text:list-item>
        <text:list-item>
          <text:p text:style-name="P21">«Politiet maktesløse i spredning av nettbilder»: <text:a xlink:type="simple" xlink:href="http://www.digi.no/juss_og_samfunn/2007/07/10/politiet-makteslose-i-spredning-av-nettbilder"><text:span text:style-name="T11">http://www.digi.no/juss_og_samfunn/2007/07/10/politiet-makteslose-i-spredning-av-nettbilder</text:span></text:a><text:span text:style-name="T11"> </text:span></text:p>
        </text:list-item>
        <text:list-item>
          <text:p text:style-name="P21">«<text:span text:style-name="T7">H</text:span>ow do <text:span text:style-name="T7">I </text:span>stop all this spam<text:span text:style-name="T7">»: </text:span><text:a xlink:type="simple" xlink:href="https://askleo.com/how_do_i_stop_all_this_spam"><text:span text:style-name="T7">https://askleo.com/how_do_i_stop_all_this_spam</text:span></text:a><text:span text:style-name="T7"> (Jan. 2014)</text:span></text:p>
        </text:list-item>
        <text:list-item>
          <text:p text:style-name="P21">«95 prosent av all epost er søppelpost»: <text:a xlink:type="simple" xlink:href="http://www.idg.no/computerworld/article79145.ece">http://www.idg.no/computerworld/article79145.ece</text:a> <text:span text:style-name="T10">(des. 2007)</text:span></text:p>
        </text:list-item>
        <text:list-item>
          <text:p text:style-name="P21">«<text:span text:style-name="T9">More sinister than bait &amp; switch»</text:span> – <text:s/>av Gisle Hannemyr: <text:a xlink:type="simple" xlink:href="http://dpanswers.com/content/guide_scams.php"><text:span text:style-name="T6">http://dpanswers.com/content/guide_scams.php</text:span></text:a><text:span text:style-name="T6"> (Des. 2004)</text:span></text:p>
        </text:list-item>
        <text:list-item>
          <text:p text:style-name="P21"><text:span text:style-name="T8">«Dihydrogen Monoxide»: </text:span><text:a xlink:type="simple" xlink:href="http://www.dhmo.org/"><text:span text:style-name="T8">http://www.dhmo.org</text:span></text:a><text:span text:style-name="T8"> </text:span></text:p>
        </text:list-item>
      </text:list>
      <text:p text:style-name="P2"/>
      <text:h text:style-name="Heading_20_2" text:outline-level="2"><text:span text:style-name="T12">Generelle l</text:span>enker</text:h>
      <text:p text:style-name="standard-1lnj"><text:a xlink:type="simple" xlink:href="http://dubestemmer.no/">http://dubestemmer.no</text:a> (Datatilsynets kampanjeside)</text:p>
      <text:p text:style-name="P15"><text:a xlink:type="simple" xlink:href="http://www.reddbarna.no/vaart-arbeid/barn-i-norge/nettvett">http://www.reddbarna.no/vaart-arbeid/barn-i-norge/nettvett</text:a> (nettvettsider)</text:p>
      <text:p text:style-name="P30"><text:a xlink:type="simple" xlink:href="http://www.nettvett.no/"><text:span text:style-name="T2">www.nettvett.no</text:span></text:a> (Nettvett, Post og teletilsynets side)<text:line-break/><text:a xlink:type="simple" xlink:href="http://www.barnevakten.no/"><text:span text:style-name="T2">http://www.barnevakten.no</text:span></text:a> (nettvettsider)</text:p>
      <text:p text:style-name="standard-1lnj"><text:a xlink:type="simple" xlink:href="http://home.hia.no/~aasvaldl/inf1230/datasikkerhet.html">http://home.hia.no/~aasvaldl/inf1230/datasikkerhet.html</text:a> <text:span text:style-name="T21">(feb. 2000)</text:span></text:p>
      <text:p text:style-name="standard-1lnj"><text:a xlink:type="simple" xlink:href="http://www.efn.no/">http://www.efn.no</text:a> (Elektronisk Forpost Norge)</text:p>
      <text:h text:style-name="Heading_20_2" text:outline-level="2">Andre lenker</text:h>
      <text:p text:style-name="standard-1lnj"><text:a xlink:type="simple" xlink:href="http://www.idg.no/computerworld/article93252.ece">http://www.idg.no/computerworld/article93252.ece</text:a> (Barn invaderer sosiale nettverk, <text:span text:style-name="T21">2008</text:span>)</text:p>
      <text:p text:style-name="standard-1lnj"><text:a xlink:type="simple" xlink:href="http://www.idg.no/computerworld/article85928.ece">http://www.idg.no/computerworld/article85928.ece</text:a> (Bildefare i Facebook, <text:span text:style-name="T21">2008</text:span>)</text:p>
      <text:p text:style-name="standard-1lnj"><text:bookmark text:name="story-headline"/><text:a xlink:type="simple" xlink:href="http://www.dinside.no/php/art.php?id=493992">http://www.dinside.no/php/art.php?id=493992</text:a> (Og dette skrev du under på? – Om Facebook, <text:span text:style-name="T21">2007</text:span>)</text:p>
      <text:p text:style-name="standard-1lnj"><text:a xlink:type="simple" xlink:href="http://www.idg.no/computerworld/article97255.ece">http://www.idg.no/computerworld/article97255.ece</text:a> </text:p>
      <text:p text:style-name="standard-1lnj"><text:tab/>(«– Ikke lag atomvåpen med Apple-programmer» – om lisensavtaler, <text:span text:style-name="T21">2008</text:span>)<text:a xlink:type="simple" xlink:href="http://www.saftonline.no/"><text:span text:style-name="T1"><text:line-break/></text:span></text:a></text:p>
      <text:p text:style-name="P3">Litt statistikk (utdrag)</text:p>
      <text:p text:style-name="Standard"/>
      <text:p text:style-name="P2"><text:span text:style-name="T4">Kilde:</text:span> Barn og medier 201<text:span text:style-name="T14">4</text:span> – <text:span text:style-name="T15">B</text:span>arn og unges (9–16 år) bruk og opplevelser av medier</text:p>
      <text:p text:style-name="P11"><text:a xlink:type="simple" xlink:href="http://www.medietilsynet.no/barn-og-medier/barn-og-medier-undersokelsene">http://www.medietilsynet.no/barn-og-medier/barn-og-medier-undersokelsene</text:a> </text:p>
      <text:h text:style-name="Heading_20_3" text:outline-level="3">Tilgjengelighet</text:h>
      <text:p text:style-name="P2"><text:span text:style-name="T18">95</text:span> % av barna har tilgang til datamaskin, <text:span text:style-name="T16">98</text:span> prosent har tilgang til TV <text:span text:style-name="T16">(på eget rom eller fellesrom)</text:span> og <text:span text:style-name="T16">86</text:span> prosent har tilgang på en spillkonsoll <text:span text:style-name="T16">eller nettbrett (82 %).</text:span></text:p>
      <text:h text:style-name="Heading_20_3" text:outline-level="3">Mobiltelefon</text:h>
      <text:p text:style-name="P17"><text:span text:style-name="T16">• 94 % av alle barn i alderen 9–16 år har tilgang til en mobiltelefon og hele 83 % har </text:span><text:span text:style-name="T17">en smarttelefon.</text:span></text:p>
      <text:h text:style-name="Heading_20_3" text:outline-level="3">Spill</text:h>
      <text:p text:style-name="P2">Kun seks prosent av barna oppgir at de aldri spiller dataspill/tv-spill i fritiden. </text:p>
      <text:p text:style-name="P16"><text:tab/>49 % av barn i alderen 9–11 år har spilt et data/TV-spill med aldersgrense 12 år</text:p>
      <text:p text:style-name="P16">eller høyere, blant disse har 18 % spilt dataspill med aldersgrense 16 år og 17 %</text:p>
      <text:p text:style-name="P16">med aldersgrense 18 år.</text:p>
      <text:p text:style-name="P16"><text:tab/>87 % av barn i alderen 9–16 år oppgir at foreldrene på et eller annet nivå har</text:p>
      <text:p text:style-name="P16">kjennskap til spillene de selv spiller, guttenes foreldre har mer oversikt enn jentenes foreldre.</text:p>
      <text:h text:style-name="P37" text:outline-level="3">Personvern</text:h>
      <text:p text:style-name="P29"><text:span text:style-name="T16">23 % oppgir at de kjenner til en eller flere av sine venners passord på sosiale nettsteder, 18 % har delt sitt eget passord på sosiale nettsteder med en eller flere venner, og 25 % har delt passord med mor eller far.</text:span></text:p>
      <text:p text:style-name="P12"><text:span text:style-name="T19">Resultatene viser at færre enn i 2012 kjenner til venners passord på sosiale medier. Det samme gjelder deling av passord med venner eller foreldre. Dette er en positiv utvikling, da mindre deling også vil dempe misbruk som for eksempel å utgi seg for å være en annen.</text:span></text:p>
      <text:h text:style-name="Heading_20_3" text:outline-level="3">Nakenbilder og videresending uten tillatelse</text:h>
      <text:p text:style-name="P18">• 7 % av alle barn i alderen 13–16 år oppgir at de i løpet av det siste året har</text:p>
      <text:p text:style-name="P18">sendt nakenbilder av seg selv via mobil eller Internett. Dette utgjør totalt 20.000</text:p>
      <text:p text:style-name="P18">barn i Norge.</text:p>
      <text:p text:style-name="P18"><text:tab/>1 av 4 i aldersgruppen 13–16 år oppgir at de i løpet av det siste året har sendt videre</text:p>
      <text:p text:style-name="P18">bilder og videoer av andre uten at de har sagt ja til det. Andelen er nesten dobbelt så</text:p>
      <text:p text:style-name="P18">stor i 2014 sammenlignet med 2012 da kun 13 % oppga at de hadde videresendt bilder</text:p>
      <text:p text:style-name="P18">eller videoer uten tillatelse.</text:p>
      <text:h text:style-name="Heading_20_3" text:outline-level="3">Porno og seksuelle kommentarer</text:h>
      <text:p text:style-name="P19">18 % i alderen 13-16 år oppgir at de har fått uønskede seksuelle kommentarer på Internett i løpet av det siste året. Omtrent like mange jenter som gutter har opplevd det men guttene har opplevd dette litt oftere.</text:p>
      <text:p text:style-name="P19"><text:soft-page-break/><text:tab/>En av tre som har opplevd slik kontakt sier de ikke brydde seg noe særlig om hendelsen. En av fire blokkerte personen, og like mange synes det var ekkelt.</text:p>
      <text:h text:style-name="Heading_20_3" text:outline-level="3"><text:span text:style-name="T20">Mobbing via Internett eller mobil</text:span></text:h>
      <text:p text:style-name="P20">13 % av barn i alderen 9–16 år har opp- levd at noen har vært slemme med eller mobbet dem på Internett eller via mobilen i løpet av det siste året.</text:p>
      <text:p text:style-name="P20"><text:tab/>7 % svarer at de har blitt truet på Internett/mobil og 11 % har selv opplevd at det har blir lagt ut bilder av dem som gjorde dem trist eller sint.</text:p>
      <text:p text:style-name="P20"><text:tab/>Flere jenter har opplevd at noen har vært slemme mot dem og at det har blitt lagt ut bilder av dem som gjorde dem triste eller sinte.</text:p>
      <text:p text:style-name="P20"><text:tab/>Nesten halvparten av alle barn i alderen 9–16 år har rapportert eller sagt fra om noe som har skjedd på Internett og flere jenter (52 %) enn gutter (38 %). De fleste har rapportert til nettsiden (21 %) eller til foreldrene (17 %). Nesten halvparten av de som rapporterte oppgir at de fikk hjelp.</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Helvetica" svg:font-family="Helvetica"/>
    <style:font-face style:name="Lucidasans1" svg:font-family="Lucidasans"/>
    <style:font-face style:name="StarSymbol" svg:font-family="StarSymbol"/>
    <style:font-face style:name="Times" svg:font-family="Times"/>
    <style:font-face style:name="Verdana" svg:font-family="Verdana, Arial, Helvetica, sans-serif"/>
    <style:font-face style:name="Nimbus Roman No9 L" svg:font-family="'Nimbus Roman No9 L'" style:font-adornments="Vanlig"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nb" fo:country="NO" style:letter-kerning="true" style:font-name-asian="DejaVu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nb" fo:country="NO" style:letter-kerning="true" style:font-name-asian="DejaVu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indent="1cm" style:auto-text-indent="false" style:page-number="auto"/>
      <style:text-properties style:font-name="Nimbus Roman No9 L" fo:font-family="'Nimbus Roman No9 L'" style:font-style-name="Vanlig" style:font-family-generic="roman" style:font-pitch="variable" style:letter-kerning="false" style:font-size-asian="10.5pt"/>
    </style:style>
    <style:style style:name="Heading" style:family="paragraph" style:parent-style-name="Standard" style:next-style-name="Standard" style:auto-update="true" style:class="text" style:master-page-name="">
      <style:paragraph-properties fo:margin-left="0cm" fo:margin-right="0cm" fo:margin-top="0.6cm" fo:margin-bottom="0.3cm" style:contextual-spacing="false" fo:text-indent="0cm" style:auto-text-indent="false" style:page-number="auto" fo:background-color="transparent" style:shadow="none" fo:keep-with-next="always">
        <style:tab-stops/>
        <style:background-image/>
      </style:paragraph-properties>
      <style:text-properties style:font-name="Helvetica" fo:font-family="Helvetica" fo:font-size="14pt"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fo:font-family="Times" style:font-size-asian="12pt"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style:font-name="Times" fo:font-family="Tim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Times" fo:font-family="Times" style:font-size-asian="12pt" style:font-name-complex="Lucidasans1" style:font-family-complex="Lucidasans"/>
    </style:style>
    <style:style style:name="Forfatternavn" style:family="paragraph" style:parent-style-name="Standard" style:next-style-name="Heading_20_1" style:auto-update="true" style:master-page-name="">
      <style:paragraph-properties style:page-number="auto"/>
      <style:text-properties style:font-name="Nimbus Roman No9 L" fo:font-family="'Nimbus Roman No9 L'" style:font-style-name="Vanlig" style:font-family-generic="roman" style:font-pitch="variable" fo:font-weight="bold" style:font-size-asian="10.5pt"/>
    </style:style>
    <style:style style:name="Heading_20_1" style:display-name="Heading 1" style:family="paragraph" style:parent-style-name="Heading" style:next-style-name="Standard" style:auto-update="true" style:list-style-name="" style:class="text" style:master-page-name="">
      <style:paragraph-properties fo:text-align="center" style:justify-single-word="false" style:page-number="auto" fo:background-color="#ffffcc">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standard-1lnj" style:auto-update="true" style:default-outline-level="2" style:class="text" style:master-page-name="">
      <style:paragraph-properties style:page-number="auto" fo:background-color="transparent">
        <style:background-image/>
      </style:paragraph-properties>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1lnj" style:auto-update="true" style:default-outline-level="3" style:class="text" style:master-page-name="">
      <style:paragraph-properties style:page-number="auto" fo:background-color="transparent">
        <style:background-image/>
      </style:paragraph-properties>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standard-1lnj" style:auto-update="true" style:default-outline-level="4" style:class="text" style:master-page-name="">
      <style:paragraph-properties style:page-number="auto" fo:background-color="transparent">
        <style:background-image/>
      </style:paragraph-properties>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standard-1lnj" style:auto-update="true" style:default-outline-level="5" style:class="text" style:master-page-name="">
      <style:paragraph-properties style:page-number="auto"/>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1lnj" style:auto-update="true" style:default-outline-level="6" style:class="text" style:master-page-name="">
      <style:paragraph-properties style:page-number="auto"/>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standard-1lnj" style:auto-update="true" style:default-outline-level="7" style:class="text" style:master-page-name="">
      <style:paragraph-properties style:page-number="auto" fo:background-color="transparent">
        <style:background-image/>
      </style:paragraph-properties>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standard-1lnj" style:auto-update="true"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standard-1lnj" style:auto-update="true" style:default-outline-level="9" style:class="text" style:master-page-name="">
      <style:paragraph-properties style:page-number="auto"/>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standard-1lnj" style:auto-update="true" style:default-outline-level="10" style:class="text">
      <style:text-properties fo:font-size="75%" fo:font-weight="bold" style:font-size-asian="75%" style:font-weight-asian="bold" style:font-size-complex="75%" style:font-weight-complex="bold"/>
    </style:style>
    <style:style style:name="Marginalia" style:family="paragraph" style:parent-style-name="Standard" style:auto-update="true" style:class="text">
      <style:paragraph-properties fo:margin-left="4.001cm" fo:margin-right="0cm" fo:margin-top="0cm" fo:margin-bottom="0cm" style:contextual-spacing="false" fo:text-indent="0cm" style:auto-text-indent="false"/>
    </style:style>
    <style:style style:name="List_20_Indent" style:display-name="List Indent" style:family="paragraph" style:parent-style-name="Standard" style:auto-update="true"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Text_20_body_20_indent" style:display-name="Text body indent" style:family="paragraph" style:parent-style-name="Standard" style:auto-update="true" style:class="text">
      <style:paragraph-properties fo:margin-left="0.499cm" fo:margin-right="0cm" fo:margin-top="0cm" fo:margin-bottom="0cm" style:contextual-spacing="false" fo:text-indent="0cm" style:auto-text-indent="false"/>
    </style:style>
    <style:style style:name="First_20_line_20_indent" style:display-name="First line indent" style:family="paragraph" style:parent-style-name="Standard" style:auto-update="true" style:class="text">
      <style:paragraph-properties fo:margin-left="0cm" fo:margin-right="0cm" fo:margin-top="0cm" fo:margin-bottom="0cm" style:contextual-spacing="false" fo:text-indent="0.499cm" style:auto-text-indent="false"/>
    </style:style>
    <style:style style:name="Salutation" style:family="paragraph" style:parent-style-name="Standard" style:auto-update="true" style:class="text">
      <style:paragraph-properties text:number-lines="false" text:line-number="0"/>
    </style:style>
    <style:style style:name="Hanging_20_indent" style:display-name="Hanging indent" style:family="paragraph" style:parent-style-name="Standard" style:auto-update="true"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Noter" style:family="paragraph" style:parent-style-name="Standard" style:auto-update="true" style:class="text" style:master-page-name="">
      <style:paragraph-properties fo:margin-left="1cm" fo:margin-right="0cm" fo:margin-top="0cm" fo:margin-bottom="0cm" style:contextual-spacing="false" fo:text-indent="-1cm" style:auto-text-indent="false" style:page-number="auto">
        <style:tab-stops/>
      </style:paragraph-properties>
      <style:text-properties style:font-size-asian="10.5pt"/>
    </style:style>
    <style:style style:name="sitatblokk" style:family="paragraph" style:parent-style-name="Standard" style:auto-update="true">
      <style:paragraph-properties fo:margin-left="1cm" fo:margin-right="0cm" fo:margin-top="0.6cm" fo:margin-bottom="0.6cm" style:contextual-spacing="false" fo:text-indent="0cm" style:auto-text-indent="false"/>
      <style:text-properties style:font-size-asian="10.5pt"/>
    </style:style>
    <style:style style:name="sitatblokk-2avsnitt" style:family="paragraph" style:parent-style-name="sitatblokk" style:auto-update="true">
      <style:paragraph-properties fo:margin-top="0cm" fo:margin-bottom="0.6cm" style:contextual-spacing="false"/>
    </style:style>
    <style:style style:name="standard-1lnj" style:family="paragraph" style:parent-style-name="Standard" style:next-style-name="Standard" style:auto-update="true">
      <style:paragraph-properties fo:margin-left="0cm" fo:margin-right="0cm" fo:margin-top="0cm" fo:margin-bottom="0cm" style:contextual-spacing="false" fo:text-indent="0cm" style:auto-text-indent="false"/>
      <style:text-properties fo:font-weight="normal" style:font-weight-asian="normal" style:font-weight-complex="normal"/>
    </style:style>
    <style:style style:name="Overskrift1-1" style:family="paragraph" style:parent-style-name="Heading_20_1" style:next-style-name="standard-1lnj" style:auto-update="true" style:class="text">
      <style:paragraph-properties fo:margin-left="0cm" fo:margin-right="0cm" fo:margin-top="0cm" fo:margin-bottom="0cm" style:contextual-spacing="false" fo:text-indent="0cm" style:auto-text-indent="false"/>
    </style:style>
    <style:style style:name="BILDE" style:family="paragraph" style:parent-style-name="Standard" style:next-style-name="standard-1lnj" style:auto-update="true" style:class="text">
      <style:paragraph-properties fo:margin-top="1cm" fo:margin-bottom="1cm" style:contextual-spacing="false" fo:text-align="center" style:justify-single-word="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Referanseliste" style:family="paragraph" style:parent-style-name="standard-1lnj">
      <style:paragraph-properties fo:margin-top="0cm" fo:margin-bottom="0.101cm" style:contextual-spacing="false"/>
    </style:style>
    <style:style style:name="Frame_20_contents" style:display-name="Frame contents" style:family="paragraph" style:parent-style-name="Standard" style:class="extra"/>
    <style:style style:name="Internet_20_link" style:display-name="Internet link" style:family="text">
      <style:text-properties fo:color="#000080" style:text-underline-style="solid" style:text-underline-width="auto" style:text-underline-color="font-color"/>
    </style:style>
    <style:style style:name="Endnote_20_anchor" style:display-name="Endnote anchor" style:family="text"/>
    <style:style style:name="Footnote_20_anchor" style:display-name="Footnote anchor" style:family="text">
      <style:text-properties style:text-position="super 58%"/>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Footnote_20_Symbol" style:display-name="Foot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Endnote_20_anchor"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ide <text:page-number text:select-page="current">6</text:page-number> av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 LibreOffice_project/420m0$Build-2</meta:generator>
    <dc:title>axels_standardmal4</dc:title>
    <meta:creation-date>2008-05-07T20:35:44</meta:creation-date>
    <dc:date>2016-02-17T22:35:03.472551365</dc:date>
    <meta:editing-cycles>109</meta:editing-cycles>
    <meta:editing-duration>PT11H5M10S</meta:editing-duration>
    <meta:document-statistic meta:table-count="0" meta:image-count="0" meta:object-count="0" meta:page-count="6" meta:paragraph-count="122" meta:word-count="1349" meta:character-count="9405" meta:non-whitespace-character-count="8209"/>
    <meta:user-defined meta:name="Info 1"/>
    <meta:user-defined meta:name="Info 2"/>
    <meta:user-defined meta:name="Info 3"/>
    <meta:user-defined meta:name="Info 4"/>
    <meta:template xlink:type="simple" xlink:actuate="onRequest" xlink:title="axels_standardmal4" xlink:href="../../../../.openoffice.org2/user/template/axels_standardmal4.ott" meta:date="2008-05-07T20:35:40"/>
  </office:meta>
</office:document-meta>
</file>