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adornments="Vanli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color="#0000ff" fo:font-weight="bold" style:font-weight-asian="bold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Text_20_body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text-properties officeooo:paragraph-rsid="0000fe36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officeooo:paragraph-rsid="0006db8f"/>
    </style:style>
    <style:style style:name="P9" style:family="paragraph" style:parent-style-name="Heading_20_1">
      <style:paragraph-properties fo:text-align="center" style:justify-single-word="false" fo:background-color="#83caff">
        <style:background-image/>
      </style:paragraph-properties>
      <style:text-properties fo:color="#000000"/>
    </style:style>
    <style:style style:name="P10" style:family="paragraph" style:parent-style-name="Heading_20_2">
      <style:text-properties officeooo:paragraph-rsid="000c2d0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0fe36" style:font-weight-asian="normal" style:font-weight-complex="normal"/>
    </style:style>
    <style:style style:name="T4" style:family="text">
      <style:text-properties fo:font-weight="normal" officeooo:rsid="0006db8f" style:font-weight-asian="normal" style:font-weight-complex="normal"/>
    </style:style>
    <style:style style:name="T5" style:family="text">
      <style:text-properties fo:font-weight="normal" officeooo:rsid="000c2d03" style:font-weight-asian="normal" style:font-weight-complex="normal"/>
    </style:style>
    <style:style style:name="T6" style:family="text">
      <style:text-properties fo:font-weight="normal" fo:background-color="#ffffcc" loext:char-shading-value="0" style:font-weight-asian="normal" style:font-weight-complex="normal"/>
    </style:style>
    <style:style style:name="T7" style:family="text">
      <style:text-properties fo:font-weight="normal" officeooo:rsid="0007a5c5" fo:background-color="#ffffcc" loext:char-shading-value="0" style:font-weight-asian="normal" style:font-weight-complex="normal"/>
    </style:style>
    <style:style style:name="T8" style:family="text">
      <style:text-properties fo:font-weight="normal" officeooo:rsid="0000fe36" fo:background-color="#aecf00" loext:char-shading-value="0" style:font-weight-asian="normal" style:font-weight-complex="normal"/>
    </style:style>
    <style:style style:name="T9" style:family="text">
      <style:text-properties fo:font-weight="normal" officeooo:rsid="0006db8f" fo:background-color="#aecf00" loext:char-shading-value="0" style:font-weight-asian="normal" style:font-weight-complex="normal"/>
    </style:style>
    <style:style style:name="T10" style:family="text">
      <style:text-properties fo:color="#0000ff"/>
    </style:style>
    <style:style style:name="T11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ff"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7a5c5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fo:background-color="#ffffcc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0fe36" fo:background-color="#ffffcc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7a5c5" fo:background-color="#ffffcc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background-color="#ffffcc" loext:char-shading-value="0" style:font-style-asian="italic" style:font-style-complex="italic"/>
    </style:style>
    <style:style style:name="T20" style:family="text">
      <style:text-properties fo:font-style="italic" officeooo:rsid="0000fe36" fo:background-color="#ffffcc" loext:char-shading-value="0" style:font-style-asian="italic" style:font-style-complex="italic"/>
    </style:style>
    <style:style style:name="T21" style:family="text">
      <style:text-properties fo:font-style="italic" officeooo:rsid="0007a5c5" fo:background-color="#ffffcc" loext:char-shading-value="0" style:font-style-asian="italic" style:font-style-complex="italic"/>
    </style:style>
    <style:style style:name="T22" style:family="text">
      <style:text-properties fo:color="#ff0000"/>
    </style:style>
    <style:style style:name="T23" style:family="text">
      <style:text-properties fo:color="#ff0000" fo:font-weight="normal" style:font-weight-asian="normal" style:font-weight-complex="normal"/>
    </style:style>
    <style:style style:name="T24" style:family="text">
      <style:text-properties fo:color="#ff0000" fo:font-weight="normal" fo:background-color="#ffffcc" loext:char-shading-value="0" style:font-weight-asian="normal" style:font-weight-complex="normal"/>
    </style:style>
    <style:style style:name="T25" style:family="text">
      <style:text-properties fo:color="#ff0000" fo:font-style="italic" style:font-style-asian="italic" style:font-style-complex="italic"/>
    </style:style>
    <style:style style:name="T26" style:family="text">
      <style:text-properties fo:color="#ff0000" style:text-underline-style="solid" style:text-underline-type="double" style:text-underline-width="auto" style:text-underline-color="font-color" officeooo:rsid="0000fe36"/>
    </style:style>
    <style:style style:name="T27" style:family="text">
      <style:text-properties fo:color="#ff0000" style:text-underline-style="solid" style:text-underline-type="double" style:text-underline-width="auto" style:text-underline-color="font-color" officeooo:rsid="0007a5c5"/>
    </style:style>
    <style:style style:name="T28" style:family="text">
      <style:text-properties fo:color="#ff0000" style:text-underline-style="solid" style:text-underline-type="double" style:text-underline-width="auto" style:text-underline-color="font-color" officeooo:rsid="00095151"/>
    </style:style>
    <style:style style:name="T29" style:family="text">
      <style:text-properties fo:color="#ff0000" fo:background-color="#ffffcc" loext:char-shading-value="0"/>
    </style:style>
    <style:style style:name="T30" style:family="text">
      <style:text-properties fo:color="#00ae00"/>
    </style:style>
    <style:style style:name="T31" style:family="text">
      <style:text-properties fo:color="#00ae00" fo:font-weight="normal" style:font-weight-asian="normal" style:font-weight-complex="normal"/>
    </style:style>
    <style:style style:name="T32" style:family="text">
      <style:text-properties fo:color="#00ae00" fo:font-weight="normal" officeooo:rsid="0000fe36" style:font-weight-asian="normal" style:font-weight-complex="normal"/>
    </style:style>
    <style:style style:name="T33" style:family="text">
      <style:text-properties fo:color="#00ae00" fo:font-weight="normal" officeooo:rsid="0007a5c5" style:font-weight-asian="normal" style:font-weight-complex="normal"/>
    </style:style>
    <style:style style:name="T34" style:family="text">
      <style:text-properties fo:color="#00ae00" fo:font-weight="normal" officeooo:rsid="00095151" style:font-weight-asian="normal" style:font-weight-complex="normal"/>
    </style:style>
    <style:style style:name="T35" style:family="text">
      <style:text-properties fo:background-color="#ffffcc" loext:char-shading-value="0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003a374"/>
    </style:style>
    <style:style style:name="T38" style:family="text">
      <style:text-properties officeooo:rsid="00050609"/>
    </style:style>
    <style:style style:name="T39" style:family="text">
      <style:text-properties officeooo:rsid="000653cd"/>
    </style:style>
    <style:style style:name="T40" style:family="text">
      <style:text-properties officeooo:rsid="00068502"/>
    </style:style>
    <style:style style:name="T41" style:family="text">
      <style:text-properties officeooo:rsid="0007a5c5"/>
    </style:style>
    <style:style style:name="T42" style:family="text">
      <style:text-properties officeooo:rsid="000b5085"/>
    </style:style>
    <style:style style:name="T43" style:family="text">
      <style:text-properties officeooo:rsid="000c2d03"/>
    </style:style>
    <style:style style:name="T44" style:family="text">
      <style:text-properties fo:color="#000080" fo:font-weight="normal" officeooo:rsid="000c2d03" style:font-weight-asian="normal" style:font-weight-complex="norma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Alle tegnene på tastaturet</text:h>
      <text:p text:style-name="P8"><text:span text:style-name="T42">Nedenfor</text:span> har jeg brukt alle <text:span text:style-name="T38">de </text:span>tastene <text:span text:style-name="T38">som gir synlige tegn.</text:span> <text:span text:style-name="T38">Flere</text:span> av tastene <text:span text:style-name="T39">er </text:span><text:span text:style-name="T25">dødtaster</text:span>, det vil si at de <text:span text:style-name="T40">først</text:span>e gir <text:span text:style-name="T40">et tegn</text:span> <text:span text:style-name="T40">når </text:span>man trykker en tast til. <text:span text:style-name="T40">Her har jeg</text:span> <text:span text:style-name="T40">trykket</text:span> to ganger på tasten <text:span text:style-name="T40">selv. D</text:span>ermed vises selve det diakritiske tegnet, altså f.eks. tødlene over den svenske/tyske ø-en (<text:span text:style-name="T22">¨</text:span>). <text:span text:style-name="T37">NB: </text:span>Tegnet over <text:span text:style-name="T8">ỏ </text:span><text:span text:style-name="T9">og Ơ</text:span> lar seg bare skrive <text:span text:style-name="T37">i kombinasjon med et annet tegn, som f.eks. o, de</text:span><text:span text:style-name="T4"> krevde også at jeg trykket TO ganger på dødtasten.</text:span></text:p>
      <text:p text:style-name="P8"><text:tab/>Til slutt har jeg så summert opp hvor mange tegn hver rad gir med de ulike kombinasjonene. Der tegnet forekommer <text:span text:style-name="T35">flere ganger</text:span>, er det nevnt.</text:p>
      <text:h text:style-name="Heading_20_2" text:outline-level="2"><text:span text:style-name="T10">A:</text:span> Bare selve tastene <text:span text:style-name="T44">(48 tegn)</text:span></text:h>
      <text:p text:style-name="P1">Rad 1:<text:span text:style-name="T2"> <text:tab/>|1234567890+\ <text:tab/><text:tab/>= 13 tegn</text:span></text:p>
      <text:p text:style-name="P1">Rad 2:<text:span text:style-name="T2"> <text:tab/>qwertyuiopå¨<text:tab/><text:tab/>= 12 tegn</text:span></text:p>
      <text:p text:style-name="P1">Rad 3:<text:span text:style-name="T2"> <text:tab/>asdfghjkløæ'<text:tab/><text:tab/>= 12 tegn</text:span></text:p>
      <text:p text:style-name="Text_20_body"><text:span text:style-name="T1">Rad 4: <text:tab/></text:span><text:span text:style-name="T2">&lt;zxcvbnm,.-<text:tab/><text:tab/>= 11 tegn</text:span></text:p>
      <text:h text:style-name="P10" text:outline-level="2"><text:span text:style-name="T10">B:</text:span> <text:span text:style-name="T36">Shift</text:span> + selve tastene <text:span text:style-name="T44">(48 tegn)</text:span></text:h>
      <text:p text:style-name="Text_20_body"><text:span text:style-name="T1">Rad 1:</text:span> <text:tab/>§!<text:span text:style-name="T35">»</text:span>#¤%&amp;/()=?<text:span text:style-name="T22">`</text:span><text:tab/><text:tab/><text:span text:style-name="T2">= 13 tegn </text:span><text:span text:style-name="T15">(hvorav </text:span><text:span text:style-name="T16">ett</text:span><text:span text:style-name="T15"> er dobbelt opp)</text:span></text:p>
      <text:p text:style-name="Text_20_body"><text:span text:style-name="T1">Rad 2:</text:span> <text:tab/>QWERTYUIOPÅ<text:span text:style-name="T22">^</text:span><text:tab/><text:span text:style-name="T2">= 12 tegn</text:span></text:p>
      <text:p text:style-name="P1">Rad 3: <text:tab/><text:span text:style-name="T2">ASDFGHJKLØÆ*</text:span><text:tab/><text:span text:style-name="T2">= 12 tegn</text:span></text:p>
      <text:p text:style-name="Text_20_body"><text:span text:style-name="T1">Rad 4:</text:span><text:span text:style-name="T2"> <text:tab/>&gt;ZXCVBNM;:_<text:tab/><text:tab/>= 11 tegn</text:span></text:p>
      <text:h text:style-name="P10" text:outline-level="2"><text:span text:style-name="T10">C:</text:span> <text:span text:style-name="T36">Alt Gr</text:span> + selve tastene <text:span text:style-name="T44">(48 tegn)</text:span></text:h>
      <text:p text:style-name="Text_20_body"><text:span text:style-name="T1">Rad 1:</text:span> <text:tab/>¦¡@£$½¥{[]}±<text:span text:style-name="T22">´</text:span><text:tab/><text:tab/><text:span text:style-name="T2">= 13 tegn</text:span></text:p>
      <text:p text:style-name="P6"><text:span text:style-name="T1">Rad 2:</text:span> <text:tab/><text:span text:style-name="T35">@</text:span>ł€®þ←↓→œπ<text:span text:style-name="T22">¨~</text:span><text:tab/><text:tab/><text:span text:style-name="T2">= 12 tegn </text:span><text:span text:style-name="T15">(hvorav </text:span><text:span text:style-name="T16">ett</text:span><text:span text:style-name="T15"> er dobbelt opp)</text:span></text:p>
      <text:p text:style-name="P1">Rad 3: <text:tab/><text:span text:style-name="T2">ªßðđŋħ</text:span><text:span text:style-name="T8">ỏ</text:span><text:span text:style-name="T2">ĸł</text:span><text:span text:style-name="T24">´</text:span><text:span text:style-name="T23">^˝</text:span><text:span text:style-name="T2"><text:tab/></text:span><text:tab/><text:span text:style-name="T2">= 12 tegn </text:span><text:span text:style-name="T15">(hvorav </text:span><text:span text:style-name="T16">ett</text:span><text:span text:style-name="T15"> er dobbelt opp)</text:span></text:p>
      <text:p text:style-name="P2"><text:span text:style-name="T1">Rad 4:</text:span> <text:tab/>½«»©“”<text:span text:style-name="T35">n</text:span>µ<text:span text:style-name="T22">¸</text:span>…–<text:tab/><text:tab/>= 11 tegn <text:span text:style-name="T13">(hvorav </text:span><text:span text:style-name="T19">ett</text:span><text:span text:style-name="T13"> er dobbelt opp)</text:span></text:p>
      <text:h text:style-name="P10" text:outline-level="2"><text:span text:style-name="T10">D:</text:span> <text:span text:style-name="T36">Alt Gr + Shift</text:span> + selve tastene <text:span text:style-name="T44">(48 tegn)</text:span></text:h>
      <text:p text:style-name="Text_20_body"><text:span text:style-name="T1">Rad 1:</text:span> <text:tab/>¶¹²³¼‰⅝÷<text:span text:style-name="T35">«»</text:span>°¿¬<text:tab/><text:tab/><text:span text:style-name="T2">= 13 tegn </text:span><text:span text:style-name="T15">(hvorav </text:span><text:span text:style-name="T16">to</text:span><text:span text:style-name="T15"> er dobbelt opp)</text:span></text:p>
      <text:p text:style-name="Text_20_body"><text:span text:style-name="T1">Rad 2:</text:span> <text:tab/>ΩŁ¢™Þ<text:span text:style-name="T35">¥</text:span>↑ıŒΠ<text:span text:style-name="T29">°</text:span><text:span text:style-name="T22">ˇ<text:tab/><text:tab/></text:span><text:span text:style-name="T2">= 12 tegn </text:span><text:span text:style-name="T15">(hvorav </text:span><text:span text:style-name="T16">t</text:span><text:span text:style-name="T17">o</text:span><text:span text:style-name="T15"> er dobbelt opp)</text:span></text:p>
      <text:p text:style-name="P1">Rad 3: <text:span text:style-name="T2"><text:tab/>º</text:span><text:span text:style-name="T6">§</text:span><text:span text:style-name="T2">Ð</text:span><text:span text:style-name="T6">ª</text:span><text:span text:style-name="T2">ŊĦ</text:span><text:span text:style-name="T9">Ơ</text:span><text:span text:style-name="T6">&amp;</text:span><text:span text:style-name="T2">Ł</text:span><text:span text:style-name="T24">˝ˇ</text:span><text:span text:style-name="T2">×<text:tab/><text:tab/>= 12 tegn </text:span><text:span text:style-name="T15">(hvorav </text:span><text:span text:style-name="T18">fire</text:span><text:span text:style-name="T15"> er dobbelt opp)</text:span></text:p>
      <text:p text:style-name="P2"><text:span text:style-name="T1">Rad 4:</text:span> <text:tab/>¾<text:span text:style-name="T35">&lt;&gt;©</text:span>‘’<text:span text:style-name="T35">N</text:span>º<text:span text:style-name="T22">˛</text:span>·—<text:tab/><text:tab/>= 11 tegn <text:span text:style-name="T13">(hvorav </text:span><text:span text:style-name="T21">fire</text:span><text:span text:style-name="T13"> er dobbelt opp)</text:span></text:p>
      <text:p text:style-name="P5"/>
      <text:p text:style-name="P3"><text:span text:style-name="T30">Tilsammen: </text:span><text:span text:style-name="T31">(48 x 4)</text:span><text:span text:style-name="T30"> = </text:span><text:span text:style-name="T3">19</text:span><text:span text:style-name="T2">2</text:span><text:span text:style-name="T30"> </text:span><text:span text:style-name="T31">(derav er </text:span><text:span text:style-name="T33">1</text:span><text:span text:style-name="T34">6</text:span><text:span text:style-name="T31"> dobbelt opp). Antall unike tegn:</text:span><text:span text:style-name="T22"> </text:span><text:span text:style-name="T26">1</text:span><text:span text:style-name="T27">7</text:span><text:span text:style-name="T28">6</text:span></text:p>
      <text:p text:style-name="P4"/>
      <text:p text:style-name="P4">Skrevet på Skolelinux, <text:date style:data-style-name="N36" text:date-value="2015-01-26T10:18:40.989999873" text:fixed="true">26.01.2015</text:date> på LibreOffice 3.5.4.2 av Axel Boj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adornments="Vanli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/>
      <style:text-properties style:font-name="Nimbus Roman No9 L" fo:font-family="'Nimbus Roman No9 L'" style:font-style-name="Vanlig" style:font-family-generic="roman" style:font-pitch="variable" fo:font-size="14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99cm" style:contextual-spacing="false" fo:text-align="center" style:justify-single-word="false" fo:background-color="#83caff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0:18:20</meta:creation-date>
    <dc:date>2015-02-09T17:43:55.745924385</dc:date>
    <meta:editing-duration>PT1H3M8S</meta:editing-duration>
    <meta:editing-cycles>48</meta:editing-cycles>
    <meta:generator>LibreOffice/4.2.7.2$Linux_x86 LibreOffice_project/420m0$Build-2</meta:generator>
    <meta:document-statistic meta:table-count="0" meta:image-count="0" meta:object-count="0" meta:page-count="1" meta:paragraph-count="25" meta:word-count="315" meta:character-count="1617" meta:non-whitespace-character-count="1306"/>
  </office:meta>
</office:document-meta>
</file>