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Roman No9 L" svg:font-family="'Nimbus Roman No9 L'"/>
    <style:font-face style:name="Tahoma1" svg:font-family="Tahoma"/>
    <style:font-face style:name="Bitstream Vera Sans1" svg:font-family="'Bitstream Vera Sans'" style:font-family-generic="swiss"/>
    <style:font-face style:name="Bitstream Vera Sans2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adornments="Halvfet" style:font-family-generic="swiss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 style:list-style-name="L1">
      <style:paragraph-properties fo:margin-left="-1.251cm" fo:margin-right="0cm" fo:margin-top="0cm" fo:margin-bottom="0cm" fo:text-indent="0cm" style:auto-text-indent="false"/>
      <style:text-properties fo:language="en" fo:country="none" fo:font-style="italic" style:font-style-asian="italic" style:font-style-complex="italic"/>
    </style:style>
    <style:style style:name="P4" style:family="paragraph" style:parent-style-name="Text_20_body" style:list-style-name="L1">
      <style:paragraph-properties fo:margin-top="0cm" fo:margin-bottom="0cm"/>
      <style:text-properties fo:language="en" fo:country="none"/>
    </style:style>
    <style:style style:name="P5" style:family="paragraph" style:parent-style-name="Text_20_body" style:list-style-name="L1">
      <style:paragraph-properties fo:margin-left="-1.251cm" fo:margin-right="0cm" fo:margin-top="0cm" fo:margin-bottom="0cm" fo:text-indent="0cm" style:auto-text-indent="false"/>
      <style:text-properties fo:language="en" fo:country="none"/>
    </style:style>
    <style:style style:name="P6" style:family="paragraph" style:parent-style-name="Text_20_body">
      <style:text-properties fo:language="en" fo:country="none"/>
    </style:style>
    <style:style style:name="P7" style:family="paragraph" style:parent-style-name="Text_20_body" style:list-style-name="L2">
      <style:paragraph-properties fo:margin-left="-1.251cm" fo:margin-right="0cm" fo:margin-top="0cm" fo:margin-bottom="0cm" fo:text-indent="0cm" style:auto-text-indent="false"/>
      <style:text-properties fo:language="en" fo:country="none" fo:font-style="italic" style:font-style-asian="italic" style:font-style-complex="italic"/>
    </style:style>
    <style:style style:name="T1" style:family="text">
      <style:text-properties style:font-name="Bitstream Vera Sans1" style:font-name-asian="Bitstream Vera Sans1" style:font-name-complex="Bitstream Vera Sans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en" fo:country="none"/>
    </style:style>
    <style:style style:name="T5" style:family="text">
      <style:text-properties fo:language="en" fo:country="none" fo:font-style="italic" style:font-style-asian="italic" style:font-style-complex="italic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tamaskinens ytre</text:h>
      <text:h text:style-name="Heading_20_1" text:outline-level="1"><text:span text:style-name="T1">–</text:span> Spesielt for IBM Thinkpad R50e</text:h>
      <text:h text:style-name="Heading_20_2" text:outline-level="2">Generelt</text:h>
      <text:p text:style-name="Text_20_body"><text:span text:style-name="T2">Foran: </text:span><text:span text:style-name="T3">S</text:span>kjerm/lokk, tastaturlampe, tastatur, museknapper, styrepinne, statusindikatorer, innebygd mikrofon.</text:p>
      <text:p text:style-name="Text_20_body"><text:span text:style-name="T2">På sidene</text:span>: Inn og utganger</text:p>
      <text:p text:style-name="Text_20_body"><text:span text:style-name="T2">Under</text:span>: Batteri, minne-lokk, harddisk-uttak</text:p>
      <text:h text:style-name="Heading_20_2" text:outline-level="2">Inn- og utganger m.m.</text:h>
      <text:p text:style-name="Text_20_body"><text:span text:style-name="T2">Venstre side:</text:span><text:span text:style-name="T3"> Låsehull, USB-port, modemport, nettverksport, mikrofon- og høretelefonutgang, viftehull, Personal Computer Memory Card International Assosiacion (PCMCIA, PC-kort)</text:span></text:p>
      <text:p text:style-name="P1"><text:span text:style-name="T2">Høyre side:</text:span> Skjermutgang, CD/DVD-spiller</text:p>
      <text:p text:style-name="P2">Baksiden:<text:span text:style-name="T3"> Strømuttak, skriverport (parallellport)</text:span></text:p>
      <text:p text:style-name="Text_20_body"><text:span text:style-name="T2">Under: </text:span><text:span text:style-name="T3">H</text:span>arddisk-uttak, lokk til minneplasser, batteri-utløser, batteri</text:p>
      <text:p text:style-name="P2">Annet:<text:span text:style-name="T3"> ps2 (tastatur- og museport), videoutgang, firewire</text:span></text:p>
      <text:p text:style-name="Standard"><text:a xlink:type="simple" xlink:href="http://www-307.ibm.com/pc/support/site.wss/document.do?lndocid=MIGR-54896">http://www-307.ibm.com/pc/support/site.wss/document.do?lndocid=MIGR-54896</text:a></text:p>
      <text:h text:style-name="Heading_20_2" text:outline-level="2">Tastaturet</text:h>
      <text:h text:style-name="Heading_20_3" text:outline-level="3">Vanlige taster</text:h>
      <text:list text:style-name="L1">
        <text:list-header>
          <text:p text:style-name="P3">Til å endre eller flytte tekst:</text:p>
        </text:list-header>
        <text:list-item>
          <text:p text:style-name="P4">Alle bokstavene</text:p>
        </text:list-item>
        <text:list-item>
          <text:p text:style-name="P4">Spesialtegn (komma, parenteser, valutategn diakritiske tegn m.m.)</text:p>
        </text:list-item>
        <text:list-item>
          <text:p text:style-name="P4">Mellomrom</text:p>
        </text:list-item>
        <text:list-item>
          <text:p text:style-name="P4">Enter (om <text:span text:style-name="Emphasis">begge</text:span> «Enter/Return»-tastene) </text:p>
        </text:list-item>
        <text:list-item>
          <text:p text:style-name="P4">Tab</text:p>
        </text:list-item>
        <text:list-item>
          <text:p text:style-name="P4">Rettetast </text:p>
        </text:list-item>
        <text:list-item>
          <text:p text:style-name="P4">Delete </text:p>
          <text:p text:style-name="P5"><text:span text:style-name="T2">Flytte skrivemerket:</text:span> </text:p>
          <text:list>
            <text:list-item>
              <text:p text:style-name="P5">Home, End, Page Up, Page Down</text:p>
            </text:list-item>
            <text:list-item>
              <text:p text:style-name="P5"><text:span text:style-name="T2">Piltaster: </text:span>Venstrepil, Høyrepil, Pil opp, Pil ned </text:p>
            </text:list-item>
          </text:list>
          <text:p text:style-name="P3">Funksjonstaster:</text:p>
        </text:list-item>
        <text:list-item>
          <text:p text:style-name="P4">Windowstast </text:p>
        </text:list-item>
        <text:list-item>
          <text:p text:style-name="P4">Menytast</text:p>
        </text:list-item>
        <text:list-item>
          <text:p text:style-name="P4">Print Screen</text:p>
        </text:list-item>
        <text:list-item>
          <text:p text:style-name="P4">Escape</text:p>
        </text:list-item>
      </text:list>
      <text:h text:style-name="Heading_20_3" text:outline-level="3">Valgtaster</text:h>
      <text:p text:style-name="Text_20_body"><text:span text:style-name="T2">Flervalgtaster:</text:span> Shift, Alt Gr, Alt, Ctrl, Fn og (den lite brukte) <text:span text:style-name="T4">SysRq</text:span></text:p>
      <text:p text:style-name="Text_20_body"><text:span text:style-name="T5">Med to valg:</text:span><text:span text:style-name="T4"> Insert, </text:span>Caps Lock, Num Lock, Scroll Lock og <text:span text:style-name="T4">Pause/Break</text:span></text:p>
      <text:h text:style-name="Heading_20_3" text:outline-level="3">Spesialtaster</text:h>
      <text:p text:style-name="P6"><text:span text:style-name="T2">Multimediafunksjoner</text:span> (lyd av/på, opp/ned, spill, pause, stopp)</text:p>
      <text:p text:style-name="P6"><text:span text:style-name="T2">Programtaster </text:span><text:span text:style-name="T3">eller</text:span><text:span text:style-name="T2"> ekstra snarveier</text:span> (skru på nettleseren, skriveprogrammet e.l.), «Access IBM»</text:p>
      <text:p text:style-name="P6"><text:span text:style-name="T2">Annet:</text:span> Skru av/på sovemodus eller dvalemodus, skru av/på trådløs internett, bytte mellom ekstern og intern skjerm (eller prosjektor), endre lysstyrken på skjermen, av/på-knapp</text:p>
      <text:list text:style-name="L2">
        <text:list-header>
          <text:p text:style-name="P7">Fn-kombinasjoner:<text:span text:style-name="T3"> </text:span><text:a xlink:type="simple" xlink:href="http://www-307.ibm.com/pc/support/site.wss/document.do?lndocid=MIGR-61519"><text:span text:style-name="T6">http://www-307.ibm.com/pc/support/site.wss/document.do?lndocid=MIGR-61519</text:span></text:a></text:p>
        </text:list-header>
      </text:list>
      <text:h text:style-name="Heading_20_2" text:outline-level="2">statusindikatorer (små lys)</text:h>
      <text:p text:style-name="P6"><text:a xlink:type="simple" xlink:href="http://www-307.ibm.com/pc/support/site.wss/document.do?lndocid=MIGR-61518">http://www-307.ibm.com/pc/support/site.wss/document.do?lndocid=MIGR-61518</text:a></text:p>
      <text:h text:style-name="Heading_20_2" text:outline-level="2">Museknapper o.l</text:h>
      <text:p text:style-name="Text_20_body">Midtre, venstre og høyre museknapp. Styrepinne og styreplate (jfr. ekstern mus.)</text:p>
      <text:h text:style-name="Heading_20_2" text:outline-level="2">Lenker</text:h>
      <text:p text:style-name="Text_20_body">Nærmere informasjon om IBMs Thinkpad R50e</text:p>
      <text:p text:style-name="Standard"><text:a xlink:type="simple" xlink:href="http://www-307.ibm.com/pc/support/site.wss/document.do?lndocid=MIGR-54877">http://www-307.ibm.com/pc/support/site.wss/document.do?lndocid=MIGR-54877</text:a></text:p>
      <text:p text:style-name="Standard"/>
      <text:p text:style-name="Standard">Om SysRq, Scroll Lock og andre sjeldne taster</text:p>
      <text:p text:style-name="Standard"><text:a xlink:type="simple" xlink:href="http://www.straightdope.com/mailbag/mscrolllock.html">http://www.straightdope.com/mailbag/mscrolllock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Roman No9 L" svg:font-family="'Nimbus Roman No9 L'"/>
    <style:font-face style:name="Tahoma1" svg:font-family="Tahoma"/>
    <style:font-face style:name="Bitstream Vera Sans1" svg:font-family="'Bitstream Vera Sans'" style:font-family-generic="swiss"/>
    <style:font-face style:name="Bitstream Vera Sans2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adornments="Halvfe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nb" fo:country="NO" style:font-name-asian="Bitstream Vera Sans2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21cm" fo:text-align="center" style:justify-single-word="false" fo:background-color="#ffffcc">
        <style:background-image/>
      </style:paragraph-properties>
      <style:text-properties style:font-name="Bitstream Vera Sans" fo:font-size="115%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normal" style:font-size-complex="14pt" style:font-weight-complex="bold"/>
    </style:style>
    <style:style style:name="List" style:family="paragraph" style:parent-style-name="Text_20_body" style:class="list">
      <style:text-properties style:font-name="Nimbus Roman No9 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xel Bojer</meta:initial-creator>
    <meta:creation-date>2006-04-25T18:14:48</meta:creation-date>
    <dc:creator>Axel Bojer</dc:creator>
    <dc:date>2006-05-09T20:13:32</dc:date>
    <dc:language>nb-NO</dc:language>
    <meta:editing-cycles>40</meta:editing-cycles>
    <meta:editing-duration>PT1H2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283" meta:character-count="2074"/>
  </office:meta>
</office:document-meta>
</file>