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Nimbus Roman No9 L1" svg:font-family="'Nimbus Roman No9 L'" style:font-adornments="Vanlig" style:font-family-generic="roman"/>
    <style:font-face style:name="DejaVu Sans Mono" svg:font-family="'DejaVu Sans Mono'" style:font-family-generic="modern" style:font-pitch="fixed"/>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1" style:family="table">
      <style:table-properties style:width="1.256cm" table:align="left"/>
    </style:style>
    <style:style style:name="Tabell1.A" style:family="table-column">
      <style:table-column-properties style:column-width="1.256cm"/>
    </style:style>
    <style:style style:name="Tabell1.A1" style:family="table-cell">
      <style:table-cell-properties fo:padding="0.097cm" fo:border="0.002cm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list-style-name="L5"/>
    <style:style style:name="P3" style:family="paragraph" style:parent-style-name="Standard">
      <style:paragraph-properties fo:text-align="end" style:justify-single-word="false"/>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style:font-name="Nimbus Roman No9 L1"/>
    </style:style>
    <style:style style:name="T3" style:family="text">
      <style:text-properties style:font-name="Nimbus Roman No9 L1" fo:font-weight="normal" style:font-weight-asian="normal" style:font-weight-complex="normal"/>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runnleggende tastebruk</text:h>
      <text:h text:style-name="Heading_20_2" text:outline-level="2">Hvordan får jeg fram de ulike tegnene på tastene?</text:h>
      <text:p text:style-name="Standard">De fleste tastene kan gi flere symboler avhengig av om man bruker tasten alene eller i kombinasjon med en annen tast, en såkalt valgtast (Shift, Caps Lock eller Alt Gr). Du må da holde nede en valgtast og trykke på en annen tasten med det symbolet du trenger mens du fortsatt holder nede valgtasten.</text:p>
      <text:p text:style-name="Standard"/>
      <text:p text:style-name="Standard">En tast ser for eksempel slik ut:</text:p>
      <text:p text:style-name="Standard"/>
      <table:table table:name="Tabell1" table:style-name="Tabell1">
        <table:table-column table:style-name="Tabell1.A"/>
        <table:table-row>
          <table:table-cell table:style-name="Tabell1.A1" office:value-type="string">
            <text:p text:style-name="Standard">#</text:p>
            <text:p text:style-name="Standard">3 <text:s text:c="3"/>£</text:p>
          </table:table-cell>
        </table:table-row>
      </table:table>
      <text:p text:style-name="Standard"/>
      <text:p text:style-name="Standard">Denne tasten har tre symboler påtrykt. De fleste har bare ett symbol (vanligvis bare en bokstav). </text:p>
      <text:h text:style-name="Heading_20_3" text:outline-level="3">Eksempel</text:h>
      <text:p text:style-name="P1"><text:tab/>3 alene gir <text:tab/><text:tab/>3</text:p>
      <text:p text:style-name="P1"><text:tab/>Shift + 3 gir <text:tab/><text:tab/>#</text:p>
      <text:p text:style-name="Standard"><text:span text:style-name="T1"><text:tab/>AltGr + 3 gir <text:tab/></text:span><text:tab/>£</text:p>
      <text:h text:style-name="Heading_20_3" text:outline-level="3">Regel 1</text:h>
      <text:list xml:id="list1380719904" text:style-name="L5">
        <text:list-item>
          <text:p text:style-name="P2">AltGr + en tast gir tegnet som står nederst til høyre på tasten</text:p>
        </text:list-item>
        <text:list-item>
          <text:p text:style-name="P2">Shift + en tast gir tegnet som står øverst til venstre på tasten</text:p>
        </text:list-item>
        <text:list-item>
          <text:p text:style-name="P2">Tasten alene gir tegnet som står nederst til venstre (eller alene) på tasten</text:p>
        </text:list-item>
      </text:list>
      <text:h text:style-name="Heading_20_2" text:outline-level="2">Dødtaster</text:h>
      <text:p text:style-name="Text_20_body">En annen måte å få fram ulike tegn og bokstaver på er å kombinere to ulike tegn. Dette kalles «dødtaster» fordi det ikke skjer noe (ingen tegn blir skrevet o dokumentet) før du har trykket på tast nummer to.</text:p>
      <text:h text:style-name="Heading_20_3" text:outline-level="3">Eksempler</text:h>
      <text:p text:style-name="P1"><text:span text:style-name="T2"><text:tab/>¨</text:span> alene gir ingenting. To trykk på denne tasten gir <text:span text:style-name="T2">¨</text:span></text:p>
      <text:p text:style-name="P1"><text:tab/>Trykk <text:span text:style-name="T2">¨, slipp tasten og trykk så på o. Du bør nå få ö</text:span></text:p>
      <text:p text:style-name="P1"><text:span text:style-name="T2"><text:tab/>Trykk Shift + ¨, slipp tastene og trykk bare på i. Du bør nå få î</text:span></text:p>
      <text:p text:style-name="P1"><text:span text:style-name="T2"><text:tab/>Trykk Alt Gr + ¨, slipp tastene og trykk bare på u. Du bør nå få ũ</text:span></text:p>
      <text:p text:style-name="P1"><text:span text:style-name="T2"><text:tab/>Trykk ¨, slipp tasten og trykk Shift + o. Du bør nå få Ö</text:span></text:p>
      <text:h text:style-name="Heading_20_3" text:outline-level="3">Regel 2</text:h>
      <text:p text:style-name="Standard"><text:span text:style-name="T3"><text:tab/>Dødtaster kan gi nye tegn ved å slå sammen to tegn til ett.</text:span></text:p>
      <text:p text:style-name="Standard"><text:span text:style-name="T3"/></text:p>
      <text:p text:style-name="Standard"><text:span text:style-name="T3">I tillegg har f.eks. OpenOffice.org en liste over mange ulike tegn som kan settes inn via «Sett inn → Spesialtegn». Merk at ikke alle skrifttyper har alle de samme tegnene.</text:span></text:p>
      <text:p text:style-name="Standard"><text:span text:style-name="T3"/></text:p>
      <text:p text:style-name="P3"><text:span text:style-name="T3"><text:s/>Axel Bojer, mai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Nimbus Roman No9 L1" svg:font-family="'Nimbus Roman No9 L'" style:font-adornments="Vanlig" style:font-family-generic="roman"/>
    <style:font-face style:name="DejaVu Sans Mono" svg:font-family="'DejaVu Sans Mono'" style:font-family-generic="modern" style:font-pitch="fixed"/>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DejaVu Sans" style:font-size-asian="12pt" style:language-asian="ja" style:country-asian="JP"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default-outline-level="2" style:class="text">
      <style:paragraph-properties fo:margin-left="0cm" fo:margin-right="0cm" fo:margin-top="0.499cm" fo:margin-bottom="0.3cm" fo:text-indent="0cm" style:auto-text-indent="false">
        <style:tab-stops/>
      </style:paragraph-properties>
      <style:text-properties fo:font-size="13pt" fo:font-style="normal"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3cm" fo:text-align="center" style:justify-single-word="false" fo:text-indent="0cm" style:auto-text-indent="false" fo:background-color="#e6e6e6">
        <style:background-image/>
      </style:paragraph-properties>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margin-top="0.499cm" fo:margin-bottom="0.3cm"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06-13T14:47:55</dc:date>
    <dc:creator>Axel Bojer</dc:creator>
    <meta:generator>OpenOffice.org/3.2$Linux OpenOffice.org_project/320m12$Build-9483</meta:generator>
    <meta:editing-duration>PT00H39M15S</meta:editing-duration>
    <meta:editing-cycles>17</meta:editing-cycles>
    <meta:document-statistic meta:table-count="1" meta:image-count="0" meta:object-count="0" meta:page-count="1" meta:paragraph-count="27" meta:word-count="312" meta:character-count="1567"/>
  </office:meta>
</office:document-meta>
</file>