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Nimbus Roman No9 L" svg:font-family="'Nimbus Roman No9 L'" style:font-adornments="Vanlig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broedtekst-markert">
      <style:paragraph-properties fo:background-color="transparent">
        <style:background-image/>
      </style:paragraph-properties>
    </style:style>
    <style:style style:name="P6" style:family="paragraph" style:parent-style-name="Text_20_body">
      <style:paragraph-properties fo:background-color="#ffffcc">
        <style:background-image/>
      </style:paragraph-properties>
    </style:style>
    <style:style style:name="P7" style:family="paragraph" style:parent-style-name="broedtekst-markert">
      <style:text-properties officeooo:paragraph-rsid="0012cc2d"/>
    </style:style>
    <style:style style:name="P8" style:family="paragraph" style:parent-style-name="broedtekst-markert">
      <style:paragraph-properties fo:text-align="start" style:justify-single-word="false"/>
      <style:text-properties officeooo:rsid="0015dab3" officeooo:paragraph-rsid="0015dab3"/>
    </style:style>
    <style:style style:name="P9" style:family="paragraph" style:parent-style-name="broedtekst-markert">
      <style:paragraph-properties fo:background-color="transparent">
        <style:background-image/>
      </style:paragraph-properties>
    </style:style>
    <style:style style:name="P10" style:family="paragraph" style:parent-style-name="broedtekst-markert">
      <style:paragraph-properties fo:background-color="transparent">
        <style:background-image/>
      </style:paragraph-properties>
      <style:text-properties officeooo:rsid="000e8896" officeooo:paragraph-rsid="00101267"/>
    </style:style>
    <style:style style:name="P11" style:family="paragraph" style:parent-style-name="broedtekst-markert">
      <style:paragraph-properties fo:background-color="transparent">
        <style:background-image/>
      </style:paragraph-properties>
      <style:text-properties officeooo:paragraph-rsid="0012cc2d"/>
    </style:style>
    <style:style style:name="P12" style:family="paragraph" style:parent-style-name="broedtekst-markert">
      <style:paragraph-properties fo:text-align="start" style:justify-single-word="false" fo:background-color="transparent">
        <style:background-image/>
      </style:paragraph-properties>
      <style:text-properties officeooo:rsid="0015dab3" officeooo:paragraph-rsid="0015dab3"/>
    </style:style>
    <style:style style:name="P13" style:family="paragraph" style:parent-style-name="broedtekst-markert">
      <style:paragraph-properties fo:background-color="transparent">
        <style:background-image/>
      </style:paragraph-properties>
      <style:text-properties officeooo:rsid="0017191a" officeooo:paragraph-rsid="0017191a"/>
    </style:style>
    <style:style style:name="P14" style:family="paragraph" style:parent-style-name="broedtekst-markert">
      <style:paragraph-properties fo:background-color="#ffffcc">
        <style:background-image/>
      </style:paragraph-properties>
      <style:text-properties officeooo:paragraph-rsid="000e8896"/>
    </style:style>
    <style:style style:name="P15" style:family="paragraph" style:parent-style-name="broedtekst-markert">
      <style:paragraph-properties fo:text-align="start" style:justify-single-word="false" fo:background-color="#ffffcc">
        <style:background-image/>
      </style:paragraph-properties>
      <style:text-properties officeooo:paragraph-rsid="00101267"/>
    </style:style>
    <style:style style:name="P16" style:family="paragraph" style:parent-style-name="broedtekst-markert">
      <style:paragraph-properties fo:background-color="#ffffcc">
        <style:background-image/>
      </style:paragraph-properties>
      <style:text-properties officeooo:paragraph-rsid="0012cc2d"/>
    </style:style>
    <style:style style:name="P17" style:family="paragraph" style:parent-style-name="broedtekst-markert">
      <style:paragraph-properties fo:background-color="#ffffcc">
        <style:background-image/>
      </style:paragraph-properties>
      <style:text-properties officeooo:rsid="0017191a" officeooo:paragraph-rsid="0017191a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officeooo:paragraph-rsid="0012cc2d"/>
    </style:style>
    <style:style style:name="P20" style:family="paragraph" style:parent-style-name="Text_20_body">
      <style:paragraph-properties fo:background-color="#ffffcc">
        <style:background-image/>
      </style:paragraph-properties>
      <style:text-properties officeooo:paragraph-rsid="0012cc2d"/>
    </style:style>
    <style:style style:name="P21" style:family="paragraph" style:parent-style-name="Heading_20_2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a144" style:font-style-asian="italic" style:font-style-complex="italic"/>
    </style:style>
    <style:style style:name="T4" style:family="text">
      <style:text-properties fo:font-style="italic" officeooo:rsid="0012cc2d" style:font-style-asian="italic" style:font-style-complex="italic"/>
    </style:style>
    <style:style style:name="T5" style:family="text">
      <style:text-properties fo:font-style="italic" officeooo:rsid="0018aedb" style:font-style-asian="italic" style:font-style-complex="italic"/>
    </style:style>
    <style:style style:name="T6" style:family="text">
      <style:text-properties fo:font-style="italic" officeooo:rsid="001b55c9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bbe34"/>
    </style:style>
    <style:style style:name="T13" style:family="text">
      <style:text-properties officeooo:rsid="000e8896"/>
    </style:style>
    <style:style style:name="T14" style:family="text">
      <style:text-properties officeooo:rsid="0012cc2d"/>
    </style:style>
    <style:style style:name="T15" style:family="text">
      <style:text-properties officeooo:rsid="001609a9"/>
    </style:style>
    <style:style style:name="T16" style:family="text">
      <style:text-properties officeooo:rsid="0017191a"/>
    </style:style>
    <style:style style:name="T17" style:family="text">
      <style:text-properties officeooo:rsid="0018230a"/>
    </style:style>
    <style:style style:name="T18" style:family="text">
      <style:text-properties officeooo:rsid="0018aedb"/>
    </style:style>
    <style:style style:name="T19" style:family="text">
      <style:text-properties officeooo:rsid="001a62b8"/>
    </style:style>
    <style:style style:name="T20" style:family="text">
      <style:text-properties officeooo:rsid="001b55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narveier for KDE 4 (Kubuntu Linux)</text:h>
      <text:p text:style-name="Text_20_body">(De fleste gjelder også for Windows og Macintosh)</text:p>
      <text:p text:style-name="Text_20_body"/>
      <text:h text:style-name="Heading_20_2" text:outline-level="2">Generelle snarveier</text:h>
      <text:p text:style-name="Text_20_body">Caps Lock<text:tab/><text:tab/><text:tab/>Bytt mellom å skrive med store eller med små bokstaver</text:p>
      <text:p text:style-name="broedtekst-markert">Tab<text:tab/><text:tab/><text:tab/><text:tab/><text:tab/>Flytt mellom objekter i et vindu</text:p>
      <text:p text:style-name="Text_20_body">Enter<text:tab/><text:tab/><text:tab/><text:tab/><text:tab/>Utfør det valget som er merket <text:span text:style-name="T5">eller</text:span> <text:span text:style-name="T19">ny linje (i skriveprogrammer)</text:span></text:p>
      <text:p text:style-name="broedtekst-markert">Escape<text:tab/><text:tab/><text:tab/><text:tab/>Avslutt et lite vindu, en dialogboks e.l.</text:p>
      <text:p text:style-name="Text_20_body">Piltaster<text:tab/><text:tab/><text:tab/>Flytt fokus mellom de enkelte elementene i et vindu</text:p>
      <text:p text:style-name="broedtekst-markert">Insert<text:tab/><text:tab/><text:tab/><text:tab/><text:tab/><text:span text:style-name="T19">Bytt mellom å s</text:span>kriv<text:span text:style-name="T19">e</text:span> over tekst <text:span text:style-name="T19">og</text:span> å legge til tekst</text:p>
      <text:p text:style-name="Text_20_body">Print Screen<text:tab/><text:tab/><text:tab/>Ta et digitalt bilde av alt på skjermen</text:p>
      <text:p text:style-name="broedtekst-markert">F1<text:tab/><text:tab/><text:tab/><text:tab/><text:tab/><text:tab/>Vis hjelpen</text:p>
      <text:p text:style-name="Text_20_body">F3<text:tab/><text:tab/><text:tab/><text:tab/><text:tab/><text:tab/>Søk</text:p>
      <text:p text:style-name="broedtekst-markert">F5<text:tab/> <text:span text:style-name="T3">eller</text:span> <text:span text:style-name="T12">Ctrl + R</text:span><text:tab/><text:tab/>Oppdater visningen (nyttig for nettsider og filvisning)</text:p>
      <text:p text:style-name="Text_20_body">F11 <text:span text:style-name="T2">eller</text:span> Ctrl + Shift + F<text:tab/>Vis i fullskjerm eller gå tilbake til vanlig visning</text:p>
      <text:p text:style-name="broedtekst-markert">Home<text:tab/><text:tab/><text:tab/><text:tab/>Gå til begynnelsen av en linje</text:p>
      <text:p text:style-name="Text_20_body">End<text:tab/><text:tab/><text:tab/><text:tab/><text:tab/>Gå til slutten av en linje</text:p>
      <text:p text:style-name="P6">Page Down<text:tab/><text:tab/><text:tab/>Gå til neste side i et flersidig dokument</text:p>
      <text:p text:style-name="Text_20_body">Page Up<text:tab/><text:tab/><text:tab/>Gå til forrige side i et flersidig dokument</text:p>
      <text:p text:style-name="Text_20_body"/>
      <text:p text:style-name="P1">Shift og Alt Gr lar deg også velge andre tegn eller bokstaver, f.eks. @ og parenteser.</text:p>
      <text:p text:style-name="Text_20_body"/>
      <text:p text:style-name="broedtekst-markert">Alt + F1<text:tab/><text:tab/><text:tab/>Åpne KDE-menyen<text:tab/><text:tab/><text:tab/><text:tab/><text:tab/><text:tab/><text:tab/><text:tab/></text:p>
      <text:p text:style-name="Text_20_body">Alt + F2<text:tab/><text:tab/><text:tab/>Vis et dialogvindu for å kjøre programmer (oppgi navn)</text:p>
      <text:p text:style-name="broedtekst-markert">Alt + F3<text:tab/><text:tab/><text:tab/>Vis en oppsprettsmeny for det elementet/vinduet som er i bruk</text:p>
      <text:p text:style-name="Text_20_body">Alt + F4<text:tab/><text:tab/><text:tab/>Avslutt programmet</text:p>
      <text:h text:style-name="Heading_20_2" text:outline-level="2">Nyttige snarveier for å forflytte deg / bytte fokus</text:h>
      <text:p text:style-name="P5">Alt + Tab<text:tab/><text:tab/><text:tab/>Bytt fokus mellom de enkelte vinduene på samme skrivebord</text:p>
      <text:p text:style-name="P14"><text:span text:style-name="T13">Alt</text:span> + Shift + Tab<text:tab/><text:tab/>Rull baklengs gjennom <text:span text:style-name="T13">vinduene på samme</text:span> skrivebord</text:p>
      <text:p text:style-name="Text_20_body">Ctrl + F1–F12<text:tab/><text:tab/><text:tab/>Bytt til neste virtuelle skrivebord (standard er 4 «skjermer»)</text:p>
      <text:p text:style-name="broedtekst-markert">Ctrl + Alt + D<text:tab/><text:tab/><text:tab/>Minimaliser alle vinduene og sett fokus på bakgrunnen</text:p>
      <text:p text:style-name="Text_20_body">Ctrl + Alt + F1–F6<text:tab/><text:tab/>Åpne et konsoll/skall</text:p>
      <text:p text:style-name="broedtekst-markert">Ctrl + Alt + F7<text:tab/><text:tab/>Gå til grafisk visning (med vinduer, ikoner o.l.)</text:p>
      <text:p text:style-name="P5">Ctrl + End<text:tab/><text:tab/><text:tab/>Gå til slutten av dokumentet</text:p>
      <text:p text:style-name="broedtekst-markert">Ctrl + Home<text:tab/><text:tab/><text:tab/>Gå til begynnelsen av dokumentet <text:span text:style-name="T4">eller</text:span> <text:span text:style-name="T14">hjemmesiden (i en nettleser)</text:span></text:p>
      <text:p text:style-name="P12">Ctrl + Pil høyre<text:tab/><text:tab/>Gå til neste ord</text:p>
      <text:p text:style-name="P8">Ctrl + Pil venstre<text:tab/><text:tab/>Gå til forrige ord<text:tab/></text:p>
      <text:p text:style-name="P5">Ctrl + +<text:tab/><text:tab/><text:tab/>Vis større (i et bildeprogram, en nettleser e.l.)</text:p>
      <text:p text:style-name="broedtekst-markert">Ctrl + -<text:tab/><text:tab/><text:tab/>Vis mindre (i et bildeprogram, en nettleser e.l.)</text:p>
      <text:p text:style-name="P5">Ctrl + 0<text:tab/><text:tab/><text:tab/>Gå tilbake til vanlig visning (i et bildeprogram, en nettleser e.l.)</text:p>
      <text:p text:style-name="broedtekst-markert">Windowstasten + Alt + Pil opp<text:tab/>Bytt til vinduet over hvis du har flere</text:p>
      <text:p text:style-name="P5">Windowstasten + Alt + Pil ned<text:tab/>Bytt til vinduet nedenfor hvis du har flere</text:p>
      <text:p text:style-name="broedtekst-markert">Windowstasten + Alt + Pil venstre<text:tab/>Bytt til vinduet til venstre hvis du har flere</text:p>
      <text:p text:style-name="P5">Windowstasten + Alt + Pil høyre<text:tab/>Bytt til vinduet til høyre hvis du har flere</text:p>
      <text:p text:style-name="P5"/>
      <text:h text:style-name="P21" text:outline-level="2">Nyttige snarveier når du er i et program</text:h>
      <text:p text:style-name="Text_20_body">Ctrl + A<text:tab/><text:tab/><text:tab/>Marker alt</text:p>
      <text:p text:style-name="broedtekst-markert">Ctrl + C<text:tab/><text:tab/><text:tab/>Kopier</text:p>
      <text:p text:style-name="Text_20_body">Ctrl + X<text:tab/><text:tab/><text:tab/>Klipp ut</text:p>
      <text:p text:style-name="broedtekst-markert">Ctrl + V<text:tab/><text:tab/><text:tab/>Lim inn</text:p>
      <text:p text:style-name="Text_20_body">Ctrl + N<text:tab/><text:tab/><text:tab/>Start et nytt dokument <text:span text:style-name="T6">og/eller</text:span><text:span text:style-name="T20"> et nytt vindu i samme program</text:span></text:p>
      <text:p text:style-name="broedtekst-markert">Ctrl + O<text:tab/><text:tab/><text:tab/>Åpne fil/dokument</text:p>
      <text:p text:style-name="Text_20_body">Ctrl + P<text:tab/><text:tab/><text:tab/>Skriv ut</text:p>
      <text:p text:style-name="broedtekst-markert">Ctrl + S<text:tab/><text:tab/><text:tab/>Lagre</text:p>
      <text:p text:style-name="Text_20_body">Ctrl + W<text:tab/><text:tab/><text:tab/>Lukk et vindu / en fane hvis det finnes flere;</text:p>
      <text:p text:style-name="Text_20_body"><text:tab/><text:tab/><text:tab/><text:tab/><text:tab/><text:tab/>hvis det er det/den eneste, lukk programmet</text:p>
      <text:p text:style-name="broedtekst-markert">Ctrl + Z<text:tab/><text:tab/><text:tab/>Angre</text:p>
      <text:p text:style-name="Text_20_body">Ctrl + Shift + Z<text:tab/><text:tab/>Gjør om (angre angringa)</text:p>
      <text:p text:style-name="broedtekst-markert">Ctrl + Y<text:tab/><text:tab/><text:tab/>Gjør om (angre angringa)</text:p>
      <text:p text:style-name="Text_20_body">Ctrl + Q<text:tab/><text:tab/><text:tab/>Avslutt</text:p>
      <text:h text:style-name="Heading_20_2" text:outline-level="2">Snarveier for <text:span text:style-name="T16">tekstredigering</text:span></text:h>
      <text:p text:style-name="P13">Ctrl + Rettetasten<text:tab/><text:tab/>Slett ett ord bakover</text:p>
      <text:p text:style-name="P17">Ctrl + Delete<text:tab/><text:tab/><text:tab/>Slett ett ord framover</text:p>
      <text:p text:style-name="P10">Ctrl + Alt + Pil Opp<text:tab/><text:tab/>Flytt<text:span text:style-name="T15"> de markert linjene</text:span> til over forrige linje</text:p>
      <text:p text:style-name="P15"><text:span text:style-name="T13">Ctrl + Alt + Pil Ned<text:tab/><text:tab/>Flytt de markerte linjene til under neste linje</text:span></text:p>
      <text:h text:style-name="Heading_20_2" text:outline-level="2">Formatering (OpenOffice.org)</text:h>
      <text:p text:style-name="P3">Ctrl + B<text:tab/><text:tab/><text:tab/><text:span text:style-name="T8">Fet</text:span><text:span text:style-name="T11"> skrift</text:span></text:p>
      <text:p text:style-name="broedtekst-markert">Ctrl + I<text:tab/><text:tab/><text:tab/><text:span text:style-name="T2">Skråskrift (kursiv)</text:span></text:p>
      <text:p text:style-name="P3">Ctrl + U<text:tab/><text:tab/><text:tab/><text:span text:style-name="T1">Understrekning</text:span></text:p>
      <text:p text:style-name="broedtekst-markert"><text:span text:style-name="T9">Ctrl + D<text:tab/><text:tab/><text:tab/></text:span><text:span text:style-name="T10">Understreket med doble linjer</text:span></text:p>
      <text:p text:style-name="P4">Ctrl + R<text:tab/><text:tab/><text:tab/>Venstrestilt tekst</text:p>
      <text:p text:style-name="broedtekst-markert">Ctrl + L<text:tab/><text:tab/><text:tab/>Høyrestilt <text:span text:style-name="T7">tekst</text:span></text:p>
      <text:p text:style-name="Text_20_body">Ctrl + E<text:tab/><text:tab/><text:tab/>Midtstilt tekst</text:p>
      <text:p text:style-name="broedtekst-markert">Ctrl + J<text:tab/><text:tab/><text:tab/>Blokkjustert tekst</text:p>
      <text:p text:style-name="Standard">Ctrl + 1/2/3<text:tab/><text:tab/><text:tab/>Bruk stilen «Overskrift 1/2/3»</text:p>
      <text:p text:style-name="P7">Ctrl + 0<text:tab/><text:tab/><text:tab/>Bruk stilen «Standard» (vanlig tekst)</text:p>
      <text:h text:style-name="Heading_20_2" text:outline-level="2">Spesielle kommandoer</text:h>
      <text:p text:style-name="P19">Midtre musetast<text:tab/><text:tab/>Lim inn sist markerte tekst (NB: <text:span text:style-name="T2">ikke</text:span> via Ctrl+C)</text:p>
      <text:p text:style-name="P7">Alt + Venstre musetast<text:tab/>Flytt vinduet (også når tittellinja er usynlig)</text:p>
      <text:p text:style-name="P19">Alt + Høyre musetast<text:tab/><text:tab/>Skaler vinduet sidelengs (også når tittellinja er usynlig)</text:p>
      <text:p text:style-name="P20">Alt + Midtre musetast<text:tab/><text:tab/>Flytt vinduet bakerst hvis du har flere over hverandre</text:p>
      <text:p text:style-name="P11">Ctrl + Alt + L<text:tab/><text:tab/><text:tab/>Lås økta</text:p>
      <text:p text:style-name="P16">Ctrl + Escape<text:tab/><text:tab/><text:tab/>Vis oppgavebehandleren (liste over alle prosessene som kjører)</text:p>
      <text:p text:style-name="P11">Ctrl + Alt + Insert<text:tab/><text:tab/>Bytt bruker</text:p>
      <text:p text:style-name="P20">Ctrl + Alt + Delete<text:tab/><text:tab/>Åpne en meny for å <text:s/>logge ut eller slå av / starte om datamaskinen</text:p>
      <text:p text:style-name="P11">Ctrl + Alt + Escape<text:tab/><text:tab/>Tving et låst vindu/program til å avslutte/lukke</text:p>
      <text:p text:style-name="Text_20_body"/>
      <text:p text:style-name="P2"/>
      <text:p text:style-name="P2">Opprettet av Axel Bojer 6.4.2006, sist endret <text:span text:style-name="T17">4</text:span>.<text:span text:style-name="T17">1</text:span>.201<text:span text:style-name="T1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Nimbus Roman No9 L" svg:font-family="'Nimbus Roman No9 L'" style:font-adornments="Vanlig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nb" fo:country="NO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style:page-number="auto" fo:background-color="transparent" style:shadow="none">
        <style:tab-stops>
          <style:tab-stop style:position="0.499cm"/>
          <style:tab-stop style:position="1cm"/>
        </style:tab-stops>
        <style:background-image/>
      </style:paragraph-properties>
      <style:text-properties style:font-name="Nimbus Roman No9 L" fo:font-family="'Nimbus Roman No9 L'" style:font-style-name="Vanlig" style:font-family-generic="roman" style:font-pitch="variable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 fo:text-align="center" style:justify-single-word="false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roedtekst-markert" style:family="paragraph" style:parent-style-name="Text_20_body" style:class="text">
      <style:paragraph-properties fo:text-align="start" style:justify-single-word="false" fo:background-color="#ffffcc">
        <style:background-image/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initial-creator>Axel Bojer</meta:initial-creator>
    <meta:creation-date>2007-07-29T14:24:18</meta:creation-date>
    <dc:date>2015-01-04T22:35:55.149924837</dc:date>
    <meta:editing-cycles>78</meta:editing-cycles>
    <meta:editing-duration>PT2H58M13S</meta:editing-duration>
    <meta:document-statistic meta:table-count="0" meta:image-count="0" meta:object-count="0" meta:page-count="2" meta:paragraph-count="83" meta:word-count="732" meta:character-count="4019" meta:non-whitespace-character-count="3223"/>
    <meta:user-defined meta:name="Info 1"/>
    <meta:user-defined meta:name="Info 2"/>
    <meta:user-defined meta:name="Info 3"/>
    <meta:user-defined meta:name="Info 4"/>
    <meta:template xlink:type="simple" xlink:actuate="onRequest" xlink:title="axels_mal" xlink:href="../../../../.openoffice.org2/user/template/axels_mal.ott" meta:date="2007-07-29T14:24:16"/>
  </office:meta>
</office:document-meta>
</file>