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Nimbus Roman No9 L2" svg:font-family="'Nimbus Roman No9 L'" style:font-family-generic="roman"/>
    <style:font-face style:name="Lucidasans" svg:font-family="Lucidasans" style:font-pitch="variable"/>
    <style:font-face style:name="Mincho" svg:font-family="Mincho" style:font-pitch="variable"/>
    <style:font-face style:name="Nimbus Roman No9 L1" svg:font-family="'Nimbus Roman No9 L'" style:font-adornments="Halvfet" style:font-pitch="variable"/>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Tabell1" style:family="table">
      <style:table-properties style:width="16.999cm" table:align="margins"/>
    </style:style>
    <style:style style:name="Tabell1.A" style:family="table-column">
      <style:table-column-properties style:column-width="5.666cm" style:rel-column-width="21845*"/>
    </style:style>
    <style:style style:name="Tabell1.A1" style:family="table-cell">
      <style:table-cell-properties fo:padding="0.097cm" fo:border-left="0.002cm solid #000000" fo:border-right="none" fo:border-top="0.002cm solid #000000" fo:border-bottom="0.002cm solid #000000"/>
    </style:style>
    <style:style style:name="Tabell1.C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Nimbus Roman No9 L" style:font-size-asian="10.5pt"/>
    </style:style>
    <style:style style:name="P2" style:family="paragraph" style:parent-style-name="Table_20_Heading">
      <style:text-properties style:font-name="Nimbus Roman No9 L" style:font-size-asian="10.5pt"/>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end" style:justify-single-word="false"/>
    </style:style>
    <style:style style:name="P6" style:family="paragraph" style:parent-style-name="Text_20_body" style:list-style-name="L1">
      <style:text-properties fo:font-weight="normal" style:font-weight-asian="normal" style:font-weight-complex="bold"/>
    </style:style>
    <style:style style:name="P7" style:family="paragraph" style:parent-style-name="Text_20_body" style:list-style-name="L2">
      <style:text-properties fo:font-weight="normal" style:font-weight-asian="normal" style:font-weight-complex="bold"/>
    </style:style>
    <style:style style:name="P8" style:family="paragraph" style:parent-style-name="Text_20_body" style:list-style-name="L1">
      <style:text-properties fo:font-weight="normal" style:font-weight-asian="normal" style:font-weight-complex="normal"/>
    </style:style>
    <style:style style:name="P9" style:family="paragraph" style:parent-style-name="Text_20_body" style:list-style-name="L3">
      <style:text-properties fo:font-weight="normal" style:font-weight-asian="normal" style:font-weight-complex="normal"/>
    </style:style>
    <style:style style:name="P10" style:family="paragraph" style:parent-style-name="Text_20_body" style:list-style-name="L2"/>
    <style:style style:name="P11" style:family="paragraph" style:parent-style-name="Text_20_body" style:list-style-name="L4"/>
    <style:style style:name="P12" style:family="paragraph" style:parent-style-name="Text_20_body" style:list-style-name="L5"/>
    <style:style style:name="T1" style:family="text">
      <style:text-properties fo:font-weight="normal" style:font-weight-asian="normal" style:font-weight-complex="normal"/>
    </style:style>
    <style:style style:name="T2" style:family="text">
      <style:text-properties style:font-name="Nimbus Roman No9 L2" style:font-name-asian="Nimbus Roman No9 L2" style:font-name-complex="Nimbus Roman No9 L2"/>
    </style:style>
    <style:style style:name="T3" style:family="text">
      <style:text-properties style:font-name="Bitstream Vera Sans" style:font-name-asian="Mincho" style:font-name-complex="Lucidasans"/>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vekontroll <text:span text:style-name="T2">–</text:span><text:span text:style-name="T3"> </text:span>Et kritisk blikk</text:h>
      <text:p text:style-name="Text_20_body">En stavekontroll virker stort sett ved å slå opp i en liste med ord og sammenligne det med de ordene du skriver. Dels prøver den også å sette sammen ord fra ordlista til nye ord, med blandet suksess. Dette er grunnen til at vi ikke bør ta alt stavekontrollen streker under med rødt for å være feil, heller ikke tro at alt uten røde streker må være riktig og god norsk. En datamaskin kan ikke norsk, kan ikke tenke og har ikke språkfølelse. En stavekontrolls forslag og røde streket er forslag som kan hjelpe deg, men ingen absolutt fasit eller sovepute. Her som ellers gjelder: Tenk selv!</text:p>
      <text:p text:style-name="Text_20_body"/>
      <text:p text:style-name="Text_20_body">Har man tid, og det bør man kanskje ha, kan man gjøre om dette til en fenomenologisk øvelse der elevene selv kan skrive opp alle steder der de har skrevet feil, men ikke blir rettet, og omvendt: hvor man har skrevet riktig, men likevel får en rød strek under ordet. Her bør læreren selv tre støttende til slik at man ikke plutselig tror at alskens rare ord er vanlig norsk. Dette kan også være et fint tverrfaglig prosjekt sammen med en norsklærer. Kommer man ikke straks med fasiten, men lar elevene undre seg og forske på det så kanskje dette blir en lærdom som sitter dypere og blir noe man selv har funnet ut. I den ånd er her noen eksempler og spørsmål man kan ha til å hjelpe elevene i gang.</text:p>
      <text:h text:style-name="Heading_20_2" text:outline-level="2">Noen eksempler og oppgaver</text:h>
      <text:p text:style-name="P4">Eksempel 1</text:p>
      <text:p text:style-name="Text_20_body"><text:span text:style-name="T4"><text:tab/>Feil: </text:span>Jeg hetter Perr. Jeg borr på Nesoden. jeger 165år.</text:p>
      <text:p text:style-name="P4"><text:tab/>Rettet: <text:span text:style-name="T1">Jeg heter Per. Jeg bor på Nesodden. Jeg er 16 år.</text:span></text:p>
      <text:list xml:id="list1177330286" text:style-name="L1">
        <text:list-item>
          <text:p text:style-name="P6">Hvorfor blir feil ord noen ganger understreket med rødt, og andre ganger ikke? </text:p>
        </text:list-item>
      </text:list>
      <text:list xml:id="list711403833" text:style-name="L2">
        <text:list-item>
          <text:p text:style-name="P10">Hvorfor retter ikke stavekontrollen «Hetter» og «jeger»?</text:p>
        </text:list-item>
        <text:list-item>
          <text:p text:style-name="P7">Hva med het5er, eller Trond istedenfor Tron?</text:p>
        </text:list-item>
        <text:list-item>
          <text:p text:style-name="P7">Hva med «mat pakke» eller «stave kontroll»?</text:p>
        </text:list-item>
        <text:list-item>
          <text:p text:style-name="P7">Hva med Kjellfrid eller Klavaro?</text:p>
        </text:list-item>
        <text:list-item>
          <text:p text:style-name="P7">Hva med fremmedord?</text:p>
        </text:list-item>
      </text:list>
      <text:list xml:id="list1993706893" text:continue-list="list1177330286" text:style-name="L1">
        <text:list-item>
          <text:p text:style-name="P8">Hvordan bruker man stavekontrollen fornuftig?</text:p>
        </text:list-item>
      </text:list>
      <text:p text:style-name="P4">Eksempel 2: <text:span text:style-name="T1">Nettjener og nettjener</text:span></text:p>
      <text:p text:style-name="Text_20_body"><text:span text:style-name="T4">Eksempel 3</text:span><text:span text:style-name="T1">: Skrivebordsmetaforen, skrivebordsmetaforen, vedtaksdyktighet, luftballongsjåfør </text:span></text:p>
      <text:p text:style-name="P4">Eksempel 4: <text:span text:style-name="T1">Vi har fått nytt spisebord</text:span></text:p>
      <text:p text:style-name="P3"/>
      <table:table table:name="Tabell1" table:style-name="Tabell1">
        <table:table-column table:style-name="Tabell1.A" table:number-columns-repeated="3"/>
        <table:table-row>
          <table:table-cell table:style-name="Tabell1.A1" office:value-type="string">
            <text:p text:style-name="P2">Riktig ord</text:p>
          </table:table-cell>
          <table:table-cell table:style-name="Tabell1.A1" office:value-type="string">
            <text:p text:style-name="P2">Feilstavet ord</text:p>
          </table:table-cell>
          <table:table-cell table:style-name="Tabell1.C1" office:value-type="string">
            <text:p text:style-name="P2">Oppdaget?</text:p>
          </table:table-cell>
        </table:table-row>
        <table:table-row>
          <table:table-cell table:style-name="Tabell1.A2" office:value-type="string">
            <text:p text:style-name="P1">Spisebord</text:p>
          </table:table-cell>
          <table:table-cell table:style-name="Tabell1.A2" office:value-type="string">
            <text:p text:style-name="P1">Spissebord</text:p>
          </table:table-cell>
          <table:table-cell table:style-name="Tabell1.C2" office:value-type="string">
            <text:p text:style-name="P1">ja</text:p>
          </table:table-cell>
        </table:table-row>
        <table:table-row>
          <table:table-cell table:style-name="Tabell1.A2" office:value-type="string">
            <text:p text:style-name="P1"/>
          </table:table-cell>
          <table:table-cell table:style-name="Tabell1.A2" office:value-type="string">
            <text:p text:style-name="P1">Spise bord</text:p>
          </table:table-cell>
          <table:table-cell table:style-name="Tabell1.C2" office:value-type="string">
            <text:p text:style-name="P1">nei</text:p>
          </table:table-cell>
        </table:table-row>
        <table:table-row>
          <table:table-cell table:style-name="Tabell1.A2" office:value-type="string">
            <text:p text:style-name="P1"/>
          </table:table-cell>
          <table:table-cell table:style-name="Tabell1.A2" office:value-type="string">
            <text:p text:style-name="P1">Spisse bord</text:p>
          </table:table-cell>
          <table:table-cell table:style-name="Tabell1.C2" office:value-type="string">
            <text:p text:style-name="P1">nei</text:p>
          </table:table-cell>
        </table:table-row>
      </table:table>
      <text:list xml:id="list1047905271" text:style-name="L3">
        <text:list-header>
          <text:p text:style-name="P9"/>
        </text:list-header>
        <text:list-item>
          <text:p text:style-name="P9">Hvorfor retter den «spissebord» men ikke «spise bord» eller «spisse bord»?</text:p>
        </text:list-item>
      </text:list>
      <text:h text:style-name="Heading_20_2" text:outline-level="2"><text:soft-page-break/>Øvelse</text:h>
      <text:p text:style-name="P3">Skriv så mange lange ord dere klarer. Hvilke blir godkjent? Ut fra eksemplene ovenfor: Hva kan en stavekontroll rette og hva ikke? Hva må du passe på å rette selv? Hva kan den gi feil beskjed om?</text:p>
      <text:h text:style-name="Heading_20_2" text:outline-level="2">Øvelse 2: særskriving</text:h>
      <text:p text:style-name="Text_20_body">Hva er forskjellen på en norsk lærer og en norsklærer? Eller hva er forskjellen på tunfisk biter i vann og tunfiskbiter i vann? Hent gjerne flere eksempler her: <text:a xlink:type="simple" xlink:href="http://folk.uio.no/tfredvik/amo/">http://folk.uio.no/tfredvik/amo</text:a></text:p>
      <text:h text:style-name="Heading_20_2" text:outline-level="2">Oppsummering</text:h>
      <text:h text:style-name="Heading_20_3" text:outline-level="3">Hva retter stavekontrollen</text:h>
      <text:list xml:id="list1966028469" text:style-name="L4">
        <text:list-item>
          <text:p text:style-name="P11">Ord som er feilstavet</text:p>
        </text:list-item>
      </text:list>
      <text:h text:style-name="Heading_20_3" text:outline-level="3">Hva retter ikke stavekontrollen?</text:h>
      <text:list xml:id="list380864961" text:style-name="L5">
        <text:list-item>
          <text:p text:style-name="P12">At man bruker feil ord, men ordet er rett stavet. Dette gjelder også særskriving</text:p>
        </text:list-item>
        <text:list-item>
          <text:p text:style-name="P12">Ord som inneholder tall</text:p>
        </text:list-item>
        <text:list-item>
          <text:p text:style-name="P12">Sammensatte ord som ikke er med i stavekontrollens ordliste</text:p>
        </text:list-item>
        <text:list-item>
          <text:p text:style-name="P12">Ukjente eller sjeldne egennavn</text:p>
        </text:list-item>
        <text:list-item>
          <text:p text:style-name="P12">Ord som er på et annet språk (da må man angi hvilket språk ordet er på)</text:p>
        </text:list-item>
      </text:list>
      <text:h text:style-name="Heading_20_2" text:outline-level="2">Lenker</text:h>
      <text:h text:style-name="Heading_20_3" text:outline-level="3">Morsomme stavefeil</text:h>
      <text:p text:style-name="Text_20_body"><text:a xlink:type="simple" xlink:href="http://www.astro.uio.no/~tfredvik/amo">http://www.astro.uio.no/~tfredvik/amo</text:a></text:p>
      <text:p text:style-name="Text_20_body"><text:a xlink:type="simple" xlink:href="http://www.astro.uio.no/~tfredvik/amo/innlegg.html">http://www.astro.uio.no/~tfredvik/amo/innlegg.html</text:a></text:p>
      <text:p text:style-name="Text_20_body"><text:a xlink:type="simple" xlink:href="http://www.astro.uio.no/~tfredvik/amo/orddelingstoppen.html">http://www.astro.uio.no/~tfredvik/amo/orddelingstoppen.html</text:a></text:p>
      <text:p text:style-name="Text_20_body"><text:a xlink:type="simple" xlink:href="http://www.astro.uio.no/~tfredvik/amo/jpg/indre_sjoemanns_misjon-SveinEriksen.jpg">http://www.astro.uio.no/~tfredvik/amo/jpg/indre_sjoemanns_misjon-SveinEriksen.jpg</text:a></text:p>
      <text:p text:style-name="Text_20_body"><text:a xlink:type="simple" xlink:href="http://www.astro.uio.no/~tfredvik/amo/jpg/haanvask_TorArthurHagen.jpg">http://www.astro.uio.no/~tfredvik/amo/jpg/haanvask_TorArthurHagen.jpg</text:a></text:p>
      <text:p text:style-name="Text_20_body"><text:a xlink:type="simple" xlink:href="http://www.astro.uio.no/~tfredvik/amo/jpg/009_ArneHaaland_AnanasBiter.jpg">http://www.astro.uio.no/~tfredvik/amo/jpg/009_ArneHaaland_AnanasBiter.jpg</text:a></text:p>
      <text:p text:style-name="Text_20_body"><text:a xlink:type="simple" xlink:href="http://www.astro.uio.no/~tfredvik/amo/jpg/005_SteinarJoergensen_OvnsKroken.jpg">http://www.astro.uio.no/~tfredvik/amo/jpg/005_SteinarJoergensen_OvnsKroken.jpg</text:a></text:p>
      <text:p text:style-name="Text_20_body"><text:a xlink:type="simple" xlink:href="http://www.astro.uio.no/~tfredvik/amo/jpg/bulgaria-ukjentavsender.jpg">http://www.astro.uio.no/~tfredvik/amo/jpg/bulgaria-ukjentavsender.jpg</text:a></text:p>
      <text:p text:style-name="Text_20_body"><text:a xlink:type="simple" xlink:href="http://www.astro.uio.no/~tfredvik/amo/jpg/125_RuneKorneliussen_Badebassengadvarsler.jpg">http://www.astro.uio.no/~tfredvik/amo/jpg/125_RuneKorneliussen_Badebassengadvarsler.jpg</text:a></text:p>
      <text:h text:style-name="Heading_20_3" text:outline-level="3">Vanlige stavefeil</text:h>
      <text:p text:style-name="Text_20_body"><text:a xlink:type="simple" xlink:href="http://www.dokpro.uio.no/ordboksoek.html">http://www.dokpro.uio.no/ordboksoek.html</text:a></text:p>
      <text:p text:style-name="Text_20_body"><text:a xlink:type="simple" xlink:href="http://www.dokpro.uio.no/perl/ordboksoek/ordbokstatistikk.cgi?s=$spraak">http://www.dokpro.uio.no/perl/ordboksoek/ordbokstatistikk.cgi?s=$spraak</text:a></text:p>
      <text:p text:style-name="Text_20_body"/>
      <text:p text:style-name="P5">Sist endret: <text:date style:data-style-name="N36" text:date-value="2011-04-12T21:21:56" text:fixed="true">12.04.2011</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Nimbus Roman No9 L2" svg:font-family="'Nimbus Roman No9 L'" style:font-family-generic="roman"/>
    <style:font-face style:name="Lucidasans" svg:font-family="Lucidasans" style:font-pitch="variable"/>
    <style:font-face style:name="Mincho" svg:font-family="Mincho" style:font-pitch="variable"/>
    <style:font-face style:name="Nimbus Roman No9 L1" svg:font-family="'Nimbus Roman No9 L'" style:font-adornments="Halvfet" style:font-pitch="variable"/>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Nimbus Roman No9 L"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background-color="transparent" style:shadow="none" text:number-lines="false" text:line-number="0">
        <style:tab-stops/>
        <style:background-image/>
      </style:paragraph-properties>
      <style:text-properties style:font-name="Nimbus Roman No9 L1" fo:font-size="14pt" fo:font-weight="bold" style:letter-kerning="false" style:font-size-asian="14pt" style:font-weight-asian="normal"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8T11:36:12</meta:creation-date>
    <dc:date>2011-04-12T22:36:23</dc:date>
    <meta:editing-duration>PT2H3M17S</meta:editing-duration>
    <meta:editing-cycles>34</meta:editing-cycles>
    <meta:generator>LibreOffice/3.3$Linux LibreOffice_project/330m19$Build-202</meta:generator>
    <meta:document-statistic meta:table-count="1" meta:image-count="0" meta:object-count="0" meta:page-count="2" meta:paragraph-count="56" meta:word-count="524" meta:character-count="3676"/>
  </office:meta>
</office:document-meta>
</file>