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Nimbus Roman No9 L1" svg:font-family="'Nimbus Roman No9 L'" style:font-adornments="Vanlig" style:font-family-generic="roman"/>
    <style:font-face style:name="Nimbus Roman No9 L" svg:font-family="'Nimbus Roman No9 L'" style:font-adornments="Vanlig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 text:number-lines="false" text:line-number="0">
        <style:tab-stops>
          <style:tab-stop style:position="0.473cm"/>
        </style:tab-stops>
      </style:paragraph-properties>
      <style:text-properties fo:color="#800000" style:text-underline-style="non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800000" style:text-underline-style="none" fo:font-weight="bold" style:font-weight-asian="bold" style:font-weight-complex="bold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style:font-name-asian="Nimbus Roman No9 L1" style:font-name-complex="Nimbus Roman No9 L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DejaVuSans" style:font-name-complex="Lucidasan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Overskrift1-1">Oversikt over tastene på et datamaskin-tastatur</text:p>
      <text:h text:style-name="Heading_20_2" text:outline-level="2">Tegn</text:h>
      <text:p text:style-name="P1">Bokstaver, tall, mellomrom, tabulator m.m.</text:p>
      <text:h text:style-name="Heading_20_2" text:outline-level="2">Talltastaturet</text:h>
      <text:p text:style-name="standard-1lnj">Et eget tastatur til høyre for de andre tastene med alle tallene, mattetegn, Enter og Num Lock</text:p>
      <text:h text:style-name="Heading_20_2" text:outline-level="2">Snarveier</text:h>
      <text:p text:style-name="P1">F1–F12, spesialtaster (lyd opp/ned, av m.m. <text:s/><text:span text:style-name="T2">–</text:span><text:span text:style-name="T4"> </text:span><text:span text:style-name="T5">Hvilke som er med varierer veldig</text:span>)</text:p>
      <text:h text:style-name="Heading_20_2" text:outline-level="2">Kommandotaster</text:h>
      <text:p text:style-name="P1">Escape, Rettetast, Enter, Delete, Pause/Break, Print screen, menytasten, Sys Rq, av/på-tasten</text:p>
      <text:h text:style-name="Heading_20_2" text:outline-level="2">Valgtaster</text:h>
      <text:p text:style-name="P1">Shift, Ctrl, Fn, Windows-tasten, Alt, <text:s/>Alt Gr, Insert, <text:span text:style-name="T6">dødtaster</text:span><text:span text:style-name="T6"><text:note text:id="ftn1" text:note-class="footnote"><text:note-citation>1</text:note-citation><text:note-body><text:p text:style-name="Footnote">Dødtastene vil ikke gi noe tegn før du trykker tegn nummer to, f.eks O, da kombineres de til f.eks. <text:span text:style-name="T1">Ö</text:span><text:span text:style-name="T3">.</text:span></text:p></text:note-body></text:note></text:span> (\ <text:s/>^ og `)</text:p>
      <text:h text:style-name="Heading_20_2" text:outline-level="2">Låsetaster</text:h>
      <text:p text:style-name="P1">Caps Lock, Num Lock, Scroll Lock</text:p>
      <text:h text:style-name="Heading_20_2" text:outline-level="2">Bevegelsestaster</text:h>
      <text:p text:style-name="P1">Home, End, Page up, Page down, Piltastene</text:p>
      <text:h text:style-name="Heading_20_2" text:outline-level="2">Styreplata/styrepinnen</text:h>
      <text:p text:style-name="P1">Styreplate og/eller styrepinne</text:p>
      <text:p text:style-name="P1">Høyre og venstre musetast</text:p>
      <text:p text:style-name="P1">Midtre musetast (<text:span text:style-name="T5">bare med på noen modeller)</text:span></text:p>
      <text:p text:style-name="P1">Rullefelt</text:p>
      <text:p text:style-name="P1">Styreplate av/på</text:p>
      <text:h text:style-name="Heading_20_2" text:outline-level="2">Statusindikatorer</text:h>
      <text:p text:style-name="standard-1lnj">Dette er ikke egentlig taster, men lamper som viser om f.eks. Caps Lock eller Num Lock er på.</text:p>
      <text:h text:style-name="Heading_20_2" text:outline-level="2">Mer informasjon</text:h>
      <text:p text:style-name="P1">http://en.wikipedia.org/wiki/Keyboard_%28computing%29</text:p>
      <text:p text:style-name="P1">http://no.wikipedia.org/wiki/Tastatur</text:p>
      <text:p text:style-name="P1">http://computer.howstuffworks.com/keyboard.htm</text:p>
      <text:p text:style-name="P1">http://www.straightdope.com/mailbag/mscrolllock.html</text:p>
      <text:p text:style-name="P1"/>
      <text:p text:style-name="P4">→ Se eget dokument om grunnleggende tastebruk</text:p>
      <text:p text:style-name="P2">→ Se eget dokument om tastene</text:p>
      <text:p text:style-name="P2">→ Se eget dokument med tegnoversikt</text:p>
      <text:p text:style-name="P2">→ Se eget dokument med snarveier</text:p>
      <text:p text:style-name="Standard"/>
      <text:p text:style-name="Forfatternavn">Laget av Axel Bojer, sist endret 25.9.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Nimbus Roman No9 L1" svg:font-family="'Nimbus Roman No9 L'" style:font-adornments="Vanlig" style:font-family-generic="roman"/>
    <style:font-face style:name="Nimbus Roman No9 L" svg:font-family="'Nimbus Roman No9 L'" style:font-adornments="Vanlig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nb" fo:country="NO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text-align="start" style:justify-single-word="false" fo:text-indent="1cm" style:auto-text-indent="false" style:page-number="auto"/>
      <style:text-properties style:font-name="Nimbus Roman No9 L" fo:font-size="11pt" style:letter-kerning="false" style:font-size-asian="10.5pt"/>
    </style:style>
    <style:style style:name="Heading" style:family="paragraph" style:parent-style-name="Standard" style:next-style-name="Standard" style:auto-update="true" style:class="text" style:master-page-name="">
      <style:paragraph-properties fo:margin-top="0.6cm" fo:margin-bottom="0.3cm" style:page-number="auto" fo:background-color="transparent" style:shadow="none" fo:keep-with-next="always">
        <style:tab-stops/>
        <style:background-image/>
      </style:paragraph-properties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Forfatternavn" style:family="paragraph" style:parent-style-name="Standard" style:next-style-name="Heading_20_1" style:auto-update="true" style:master-page-name="">
      <style:paragraph-properties fo:text-align="end" style:justify-single-word="false" style:page-number="auto"/>
      <style:text-properties style:font-name="Nimbus Roman No9 L" fo:font-style="italic" fo:font-weight="normal" style:font-size-asian="10.5pt"/>
    </style:style>
    <style:style style:name="Heading_20_1" style:display-name="Heading 1" style:family="paragraph" style:parent-style-name="Heading" style:next-style-name="Standard" style:auto-update="true" style:list-style-name="" style:class="text" style:master-page-name="">
      <style:paragraph-properties fo:text-align="center" style:justify-single-word="false" style:page-number="auto" fo:background-color="#ffffcc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-1lnj" style:auto-update="true" style:default-outline-level="2" style:class="text" style:master-page-name="">
      <style:paragraph-properties fo:margin-left="0cm" fo:margin-right="0cm" fo:margin-top="0.499cm" fo:margin-bottom="0.199cm" fo:text-indent="0cm" style:auto-text-indent="false" style:page-number="auto" fo:background-color="transparent">
        <style:background-image/>
      </style:paragraph-properties>
      <style:text-properties fo:color="#000080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-1lnj" style:auto-update="true" style:default-outline-level="3" style:class="text" style:master-page-name="">
      <style:paragraph-properties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-1lnj" style:auto-update="true" style:default-outline-level="4" style:class="text" style:master-page-name="">
      <style:paragraph-properties style:page-number="auto" fo:background-color="transparent">
        <style:background-image/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-1lnj" style:auto-update="true" style:default-outline-level="5" style:class="text" style:master-page-name="">
      <style:paragraph-properties style:page-numb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-1lnj" style:auto-update="true" style:default-outline-level="6" style:class="text" style:master-page-name="">
      <style:paragraph-properties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-1lnj" style:auto-update="true" style:default-outline-level="7" style:class="text" style:master-page-name="">
      <style:paragraph-properties style:page-number="auto" fo:background-color="transparent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-1lnj" style:auto-update="true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-1lnj" style:auto-update="true" style:default-outline-level="9" style:class="text" style:master-page-name="">
      <style:paragraph-properties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-1lnj" style:auto-update="true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Standard" style:auto-update="true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Standard" style:auto-update="true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auto-update="true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Standard" style:auto-update="true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auto-update="true" style:class="text">
      <style:paragraph-properties text:number-lines="false" text:line-number="0"/>
    </style:style>
    <style:style style:name="Hanging_20_indent" style:display-name="Hanging indent" style:family="paragraph" style:parent-style-name="Standard" style:auto-update="tru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Noter" style:family="paragraph" style:parent-style-name="Standard" style:auto-update="true" style:class="text" style:master-page-name="">
      <style:paragraph-properties fo:margin-left="1cm" fo:margin-right="0cm" fo:text-indent="-1cm" style:auto-text-indent="false" style:page-number="auto">
        <style:tab-stops/>
      </style:paragraph-properties>
      <style:text-properties style:font-size-asian="10.5pt"/>
    </style:style>
    <style:style style:name="sitatblokk" style:family="paragraph" style:parent-style-name="Standard" style:auto-update="true">
      <style:paragraph-properties fo:margin-left="1cm" fo:margin-right="0cm" fo:margin-top="0.6cm" fo:margin-bottom="0.6cm" fo:text-indent="0cm" style:auto-text-indent="false"/>
      <style:text-properties style:font-size-asian="10.5pt"/>
    </style:style>
    <style:style style:name="sitatblokk-2avsnitt" style:family="paragraph" style:parent-style-name="sitatblokk" style:auto-update="true">
      <style:paragraph-properties fo:margin-top="0cm" fo:margin-bottom="0.6cm"/>
    </style:style>
    <style:style style:name="standard-1lnj" style:family="paragraph" style:parent-style-name="Standard" style:next-style-name="Standard" style:auto-update="true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Overskrift1-1" style:family="paragraph" style:parent-style-name="Heading_20_1" style:next-style-name="standard-1lnj" style:auto-update="true" style:class="text">
      <style:paragraph-properties fo:margin-left="0cm" fo:margin-right="0cm" fo:margin-top="0cm" fo:margin-bottom="0.3cm" fo:text-indent="0cm" style:auto-text-indent="false"/>
      <style:text-properties fo:color="#000080"/>
    </style:style>
    <style:style style:name="BILDE" style:family="paragraph" style:parent-style-name="Standard" style:next-style-name="standard-1lnj" style:auto-update="true" style:class="text">
      <style:paragraph-properties fo:margin-top="1cm" fo:margin-bottom="1cm"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anchor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axels_standardmal4.ott</dc:title>
    <meta:creation-date>2010-09-24T19:29:32</meta:creation-date>
    <meta:editing-cycles>33</meta:editing-cycles>
    <meta:editing-duration>PT01H09M41S</meta:editing-duration>
    <meta:initial-creator>Axel Bojer</meta:initial-creator>
    <dc:date>2010-09-25T11:24:45</dc:date>
    <dc:creator>Axel Bojer</dc:creator>
    <meta:document-statistic meta:table-count="0" meta:image-count="0" meta:object-count="0" meta:page-count="1" meta:paragraph-count="34" meta:word-count="181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axels_standardmal4.ott" xlink:href="../axels_standardmal4.ott.ott" meta:date="2010-09-24T19:29:30"/>
  </office:meta>
</office:document-meta>
</file>