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Nimbus Roman No9 L2" svg:font-family="'Nimbus Roman No9 L'" style:font-family-generic="roman"/>
    <style:font-face style:name="Nimbus Roman No9 L1" svg:font-family="'Nimbus Roman No9 L'" style:font-adornments="Vanlig" style:font-family-generic="roman"/>
    <style:font-face style:name="Courier New" svg:font-family="'Courier New'" style:font-family-generic="modern" style:font-pitch="fixed"/>
    <style:font-face style:name="Nimbus Roman No9 L" svg:font-family="'Nimbus Roman No9 L'" style:font-adornments="Vanlig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c79c"/>
    </style:style>
    <style:style style:name="P2" style:family="paragraph" style:parent-style-name="Footnote">
      <style:text-properties officeooo:paragraph-rsid="00140aa2"/>
    </style:style>
    <style:style style:name="T1" style:family="text">
      <style:text-properties style:font-name="Nimbus Roman No9 L2" style:font-name-asian="Nimbus Roman No9 L2" style:font-name-complex="Nimbus Roman No9 L2"/>
    </style:style>
    <style:style style:name="T2" style:family="text">
      <style:text-properties style:font-name="Nimbus Roman No9 L1" style:font-name-asian="Nimbus Roman No9 L1" style:font-name-complex="Nimbus Roman No9 L1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size-asian="10.5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33420"/>
    </style:style>
    <style:style style:name="T8" style:family="text">
      <style:text-properties officeooo:rsid="00140aa2"/>
    </style:style>
    <style:style style:name="T9" style:family="text">
      <style:text-properties fo:color="#ff0000"/>
    </style:style>
    <style:style style:name="T10" style:family="text">
      <style:text-properties officeooo:rsid="0017c7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ørrelser og mål innen data</text:h>
      <text:h text:style-name="Heading_20_2" text:outline-level="2">Bytes og bits</text:h>
      <text:p text:style-name="Standard">1 Byte <text:tab/>= 8 bits (som er en forkortelse for <text:span text:style-name="T5">binary digit</text:span>) </text:p>
      <text:p text:style-name="Standard">1 KB <text:tab/>= 1024 Byte (ca. tusen Byte)</text:p>
      <text:p text:style-name="Standard">1 MB<text:tab/>= 1 048 576 Byte (ca. 1 million Byte) <text:s/>= 1024 KB</text:p>
      <text:p text:style-name="Standard">1 GB<text:tab/>= 1073 741 824 Byte (ca. 1 milliard byte) <text:s/>= 1024 MB</text:p>
      <text:p text:style-name="Standard">1 TB<text:tab/>= 1024 GB</text:p>
      <text:p text:style-name="Standard">(For ordens skyld: Peta = 10<text:span text:style-name="T4">15</text:span>, exa = 10<text:span text:style-name="T3">18</text:span>, zetta=10<text:span text:style-name="T3">21</text:span>, yotta=10<text:span text:style-name="T3">24</text:span>)</text:p>
      <text:h text:style-name="Heading_20_2" text:outline-level="2">Noen vanlige bruksmål</text:h>
      <text:p text:style-name="Standard">En side med bare tekst (A4): <text:tab/><text:tab/><text:tab/><text:tab/>4 KB</text:p>
      <text:p text:style-name="Standard">Et komprimert A4-bilde (trykkekvalitet, jpg): <text:tab/>1 MB</text:p>
      <text:p text:style-name="Standard">En sang (komprimert med mp3 eller ogg):<text:tab/><text:tab/>ca 3<text:span text:style-name="T1">–</text:span>4 MB</text:p>
      <text:p text:style-name="Standard">En film (ukomprimert, DVD-kvalitet):<text:tab/><text:tab/>3<text:span text:style-name="T1">–</text:span>7 GB</text:p>
      <text:h text:style-name="Heading_20_2" text:outline-level="2">Lagringsmedier</text:h>
      <text:p text:style-name="Standard">1 diskett: <text:tab/><text:tab/><text:tab/>1,44 MB</text:p>
      <text:p text:style-name="Standard">1 CD:<text:tab/><text:tab/><text:tab/><text:tab/>600 MB</text:p>
      <text:p text:style-name="Standard">1 minnepinne: <text:tab/><text:tab/>vanligvis fra 2 til 64 GB, men finnes også i <text:span text:style-name="T7">1</text:span> <text:span text:style-name="T7">T</text:span><text:note text:id="ftn1" text:note-class="footnote"><text:note-citation>1</text:note-citation><text:note-body><text:p text:style-name="Footnote"><text:a xlink:type="simple" xlink:href="http://www.prisjakt.no/category.php?l=s216933790#rparams=l=s216933822"><text:span text:style-name="T7">prisjakt.no</text:span></text:a> <text:span text:style-name="T7">8 323</text:span>,– kr. per <text:span text:style-name="T7">14</text:span>.<text:span text:style-name="T7">04</text:span>.201<text:span text:style-name="T7">5</text:span></text:p></text:note-body></text:note></text:p>
      <text:p text:style-name="Standard">1 DVD (tosidig): <text:tab/><text:tab/>ca. 9 GB</text:p>
      <text:p text:style-name="Standard">BlueRay (ettlags): <text:tab/><text:tab/>25 GB</text:p>
      <text:p text:style-name="Standard">Ny harddisk:<text:tab/><text:tab/><text:tab/>200 GB<text:span text:style-name="T2">–4</text:span> TB</text:p>
      <text:p text:style-name="Standard"><text:tab/>Største i vanlig salg per 25.12.2012: 3,5": <text:span text:style-name="T8">8</text:span> TB og 2,5": 2 TB<text:note text:id="ftn2" text:note-class="footnote"><text:note-citation>2</text:note-citation><text:note-body><text:p text:style-name="P2"><text:a xlink:type="simple" xlink:href="http://www.prisjakt.no/category.php?k=355">prisjakt.no</text:a> <text:span text:style-name="T8">3": 2 425,– / 2" 845,– </text:span></text:p></text:note-body></text:note></text:p>
      <text:h text:style-name="Heading_20_2" text:outline-level="2">Hastigheter via Internett</text:h>
      <text:p text:style-name="Standard">Via analog telefon:</text:p>
      <text:p text:style-name="Standard"><text:tab/>28.800-modem<text:tab/><text:tab/>28,8 kilobits per sekund (kbps)</text:p>
      <text:p text:style-name="Standard"><text:tab/>56.000-modem<text:tab/><text:tab/>56 kbps</text:p>
      <text:p text:style-name="Standard">ISDN<text:tab/><text:tab/><text:tab/><text:tab/><text:tab/>128 kbps (to linjer, altså 2 ganger 64 kbps)</text:p>
      <text:p text:style-name="Standard">Via kabel-TV<text:tab/><text:tab/><text:tab/><text:tab/>f.eks. 384 kbps</text:p>
      <text:p text:style-name="Standard">ADSL<text:tab/><text:tab/><text:tab/><text:tab/><text:tab/>f.eks. 400/100 eller 2000/300</text:p>
      <text:p text:style-name="Standard"><text:tab/><text:tab/><text:tab/><text:tab/><text:tab/>Maksimalt: 10 megabit/s</text:p>
      <text:p text:style-name="Standard">ADSL2 <text:tab/><text:tab/><text:tab/><text:tab/>Opptil 20/1,2 megabit/s<text:note text:id="ftn3" text:note-class="footnote"><text:note-citation>3</text:note-citation><text:note-body><text:p text:style-name="Footnote"><text:a xlink:type="simple" xlink:href="http://www.nettavisen.no/it/article2512043.ece">http://www.nettavisen.no/it/article2512043.ece</text:a></text:p></text:note-body></text:note></text:p>
      <text:p text:style-name="Standard">VDSL2 <text:tab/><text:tab/><text:tab/><text:tab/>Maksimalt: 40/20 megabit/s (Nextgentel)</text:p>
      <text:h text:style-name="Heading_20_2" text:outline-level="2">Verdens største datamaskin</text:h>
      <text:p text:style-name="P1">Per <text:span text:style-name="T10">14.4.2015</text:span> er kinesiske <text:a xlink:type="simple" xlink:href="http://www.top500.org/system/177999">Tianhe-2</text:a> størst med en <text:span text:style-name="T6">ytelse</text:span> på <text:span text:style-name="T9">33,86 petaflop</text:span>. 3 120 000 <text:span text:style-name="T6">kjerner</text:span>. </text:p>
      <text:p text:style-name="P1"><text:span text:style-name="T6">Minne</text:span>: 1 PB. <text:span text:style-name="T6">Operativsystem</text:span>: Kylin Linux.</text:p>
      <text:p text:style-name="Standard"/>
      <text:p text:style-name="oppdatert">Sist oppdatert <text:span text:style-name="T7">14</text:span>.<text:span text:style-name="T7">04</text:span>.201<text:span text:style-name="T7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Nimbus Roman No9 L2" svg:font-family="'Nimbus Roman No9 L'" style:font-family-generic="roman"/>
    <style:font-face style:name="Nimbus Roman No9 L1" svg:font-family="'Nimbus Roman No9 L'" style:font-adornments="Vanlig" style:font-family-generic="roman"/>
    <style:font-face style:name="Courier New" svg:font-family="'Courier New'" style:font-family-generic="modern" style:font-pitch="fixed"/>
    <style:font-face style:name="Nimbus Roman No9 L" svg:font-family="'Nimbus Roman No9 L'" style:font-adornments="Vanlig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nb" fo:country="NO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nb" fo:country="NO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text-align="start" style:justify-single-word="false"/>
      <style:text-properties style:font-name="Nimbus Roman No9 L" fo:font-family="'Nimbus Roman No9 L'" style:font-style-name="Vanlig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text-align="center" style:justify-single-word="false" fo:background-color="#ffffcc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199cm" style:contextual-spacing="false" fo:background-color="transparent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ppdatert" style:family="paragraph">
      <style:paragraph-properties fo:text-align="end" style:justify-single-word="false"/>
      <style:text-properties fo:font-style="italic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_20_anchor" style:display-name="Endnote anchor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Endnote_20_anchor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 LibreOffice_project/420m0$Build-2</meta:generator>
    <dc:date>2015-04-14T22:05:21.873178096</dc:date>
    <meta:editing-cycles>34</meta:editing-cycles>
    <meta:editing-duration>PT1H38M40S</meta:editing-duration>
    <meta:document-statistic meta:table-count="0" meta:image-count="0" meta:object-count="0" meta:page-count="1" meta:paragraph-count="38" meta:word-count="249" meta:character-count="1436" meta:non-whitespace-character-count="1171"/>
    <meta:user-defined meta:name="Info 1"/>
    <meta:user-defined meta:name="Info 2"/>
    <meta:user-defined meta:name="Info 3"/>
    <meta:user-defined meta:name="Info 4"/>
  </office:meta>
</office:document-meta>
</file>