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580000001F3AD1ECF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Nimbus Roman No9 L" svg:font-family="'Nimbus Roman No9 L'"/>
    <style:font-face style:name="Symbol" svg:font-family="Symbol"/>
    <style:font-face style:name="Tahoma1" svg:font-family="Tahoma"/>
    <style:font-face style:name="Bitstream Vera Sans3" svg:font-family="'Bitstream Vera Sans'" style:font-family-generic="swiss"/>
    <style:font-face style:name="Bitstream Vera Sans4" svg:font-family="'Bitstream Vera Sans'" style:font-adornments="Roman" style:font-family-generic="swiss"/>
    <style:font-face style:name="Bitstream Vera Sans5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Halvfe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P1" style:family="paragraph" style:parent-style-name="luftlinje">
      <style:text-properties fo:color="#008000" style:font-name="Bitstream Vera Sans2" fo:font-weight="bold" style:font-name-asian="Mincho" style:font-weight-asian="normal" style:font-name-complex="Tahoma" style:font-weight-complex="bold"/>
    </style:style>
    <style:style style:name="P2" style:family="paragraph" style:parent-style-name="luftlinje">
      <style:text-properties style:font-name="Bitstream Vera Sans2"/>
    </style:style>
    <style:style style:name="P3" style:family="paragraph" style:parent-style-name="kilder"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kilder">
      <style:text-properties fo:font-size="10.5pt" style:font-size-asian="10.5pt" style:font-size-complex="10.5pt"/>
    </style:style>
    <style:style style:name="P5" style:family="paragraph" style:parent-style-name="kilder">
      <style:text-properties fo:font-size="10.5pt" fo:font-style="normal" style:font-size-asian="10.5pt" style:font-style-asian="normal" style:font-size-complex="10.5pt" style:font-style-complex="normal"/>
    </style:style>
    <style:style style:name="P6" style:family="paragraph" style:parent-style-name="kilder">
      <style:paragraph-properties fo:margin-left="0cm" fo:margin-right="0cm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Heading_20_1">
      <style:paragraph-properties fo:margin-top="0cm" fo:margin-bottom="0.21cm" style:contextual-spacing="false" fo:text-align="center" style:justify-single-word="false" fo:background-color="#ffffcc">
        <style:tab-stops/>
        <style:drop-cap/>
        <style:background-image/>
      </style:paragraph-properties>
      <style:text-properties style:font-name="Bitstream Vera Sans2"/>
    </style:style>
    <style:style style:name="P8" style:family="paragraph" style:parent-style-name="Heading_20_2" style:list-style-name="L1"/>
    <style:style style:name="P9" style:family="paragraph" style:parent-style-name="Heading_20_2" style:list-style-name="L1">
      <style:text-properties style:font-name="Bitstream Vera Sans2"/>
    </style:style>
    <style:style style:name="P10" style:family="paragraph" style:parent-style-name="Heading_20_3" style:list-style-name="L3">
      <style:text-properties fo:color="#800000"/>
    </style:style>
    <style:style style:name="P11" style:family="paragraph" style:parent-style-name="Heading_20_3" style:list-style-name="L29">
      <style:text-properties fo:color="#800000"/>
    </style:style>
    <style:style style:name="P12" style:family="paragraph" style:parent-style-name="Heading_20_3" style:list-style-name="L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style:font-name="Bitstream Vera Sans2"/>
    </style:style>
    <style:style style:name="P15" style:family="paragraph" style:parent-style-name="Text_20_body" style:list-style-name="L2">
      <style:text-properties style:font-name="Bitstream Vera Sans2" style:text-underline-style="none"/>
    </style:style>
    <style:style style:name="P16" style:family="paragraph" style:parent-style-name="Text_20_body" style:list-style-name="L1">
      <style:text-properties style:font-name="Bitstream Vera Sans2" style:text-underline-style="none"/>
    </style:style>
    <style:style style:name="P17" style:family="paragraph" style:parent-style-name="Text_20_body" style:list-style-name="L19">
      <style:text-properties style:font-name="Bitstream Vera Sans2" style:text-underline-style="none"/>
    </style:style>
    <style:style style:name="P18" style:family="paragraph" style:parent-style-name="Text_20_body" style:list-style-name="L20">
      <style:text-properties style:font-name="Bitstream Vera Sans2" style:text-underline-style="none"/>
    </style:style>
    <style:style style:name="P19" style:family="paragraph" style:parent-style-name="Text_20_body" style:list-style-name="L21">
      <style:text-properties style:font-name="Bitstream Vera Sans2" style:text-underline-style="none"/>
    </style:style>
    <style:style style:name="P20" style:family="paragraph" style:parent-style-name="Text_20_body" style:list-style-name="L23">
      <style:text-properties style:font-name="Bitstream Vera Sans2" style:text-underline-style="none"/>
    </style:style>
    <style:style style:name="P21" style:family="paragraph" style:parent-style-name="Text_20_body" style:list-style-name="L27">
      <style:text-properties style:font-name="Bitstream Vera Sans2" style:text-underline-style="none"/>
    </style:style>
    <style:style style:name="P22" style:family="paragraph" style:parent-style-name="Text_20_body" style:list-style-name="L29">
      <style:text-properties style:font-name="Bitstream Vera Sans2" style:text-underline-style="none"/>
    </style:style>
    <style:style style:name="P23" style:family="paragraph" style:parent-style-name="Text_20_body" style:list-style-name="L37">
      <style:text-properties style:font-name="Bitstream Vera Sans2" style:text-underline-style="none" fo:font-weight="normal" style:font-weight-asian="normal" style:font-weight-complex="normal"/>
    </style:style>
    <style:style style:name="P24" style:family="paragraph" style:parent-style-name="Text_20_body" style:list-style-name="L1">
      <style:text-properties style:font-name="Bitstream Vera Sans2" fo:font-weight="normal" style:font-name-asian="Bitstream Vera Sans3" style:font-weight-asian="normal" style:font-name-complex="Bitstream Vera Sans3" style:font-weight-complex="normal"/>
    </style:style>
    <style:style style:name="P25" style:family="paragraph" style:parent-style-name="Text_20_body" style:list-style-name="L31">
      <style:text-properties style:font-name="Bitstream Vera Sans2" fo:font-weight="normal" style:font-weight-asian="normal" style:font-weight-complex="normal"/>
    </style:style>
    <style:style style:name="P26" style:family="paragraph" style:parent-style-name="Text_20_body" style:list-style-name="L1">
      <style:text-properties style:font-name="Bitstream Vera Sans2" fo:font-weight="normal" style:font-weight-asian="normal" style:font-weight-complex="normal"/>
    </style:style>
    <style:style style:name="P27" style:family="paragraph" style:parent-style-name="Text_20_body" style:list-style-name="L36">
      <style:text-properties style:font-name="Bitstream Vera Sans2" fo:font-weight="normal" style:font-weight-asian="normal" style:font-weight-complex="normal"/>
    </style:style>
    <style:style style:name="P28" style:family="paragraph" style:parent-style-name="Text_20_body" style:list-style-name="L37">
      <style:text-properties style:font-name="Bitstream Vera Sans2" fo:font-weight="normal" style:font-weight-asian="normal" style:font-weight-complex="normal"/>
    </style:style>
    <style:style style:name="P29" style:family="paragraph" style:parent-style-name="Text_20_body" style:list-style-name="L11">
      <style:text-properties style:font-name="Bitstream Vera Sans2"/>
    </style:style>
    <style:style style:name="P30" style:family="paragraph" style:parent-style-name="Text_20_body" style:list-style-name="L12">
      <style:text-properties style:font-name="Bitstream Vera Sans2"/>
    </style:style>
    <style:style style:name="P31" style:family="paragraph" style:parent-style-name="Text_20_body" style:list-style-name="L15">
      <style:text-properties style:font-name="Bitstream Vera Sans2"/>
    </style:style>
    <style:style style:name="P32" style:family="paragraph" style:parent-style-name="Text_20_body" style:list-style-name="L16">
      <style:text-properties style:font-name="Bitstream Vera Sans2"/>
    </style:style>
    <style:style style:name="P33" style:family="paragraph" style:parent-style-name="Text_20_body" style:list-style-name="L17">
      <style:text-properties style:font-name="Bitstream Vera Sans2"/>
    </style:style>
    <style:style style:name="P34" style:family="paragraph" style:parent-style-name="Text_20_body" style:list-style-name="L18">
      <style:text-properties style:font-name="Bitstream Vera Sans2"/>
    </style:style>
    <style:style style:name="P35" style:family="paragraph" style:parent-style-name="Text_20_body" style:list-style-name="L22">
      <style:text-properties style:font-name="Bitstream Vera Sans2"/>
    </style:style>
    <style:style style:name="P36" style:family="paragraph" style:parent-style-name="Text_20_body" style:list-style-name="L28">
      <style:text-properties style:font-name="Bitstream Vera Sans2"/>
    </style:style>
    <style:style style:name="P37" style:family="paragraph" style:parent-style-name="Text_20_body" style:list-style-name="L30">
      <style:text-properties style:font-name="Bitstream Vera Sans2"/>
    </style:style>
    <style:style style:name="P38" style:family="paragraph" style:parent-style-name="Text_20_body" style:list-style-name="L31">
      <style:text-properties style:font-name="Bitstream Vera Sans2"/>
    </style:style>
    <style:style style:name="P39" style:family="paragraph" style:parent-style-name="Text_20_body" style:list-style-name="L32">
      <style:text-properties style:font-name="Bitstream Vera Sans2"/>
    </style:style>
    <style:style style:name="P40" style:family="paragraph" style:parent-style-name="Text_20_body" style:list-style-name="L33">
      <style:text-properties style:font-name="Bitstream Vera Sans2"/>
    </style:style>
    <style:style style:name="P41" style:family="paragraph" style:parent-style-name="Text_20_body" style:list-style-name="L34">
      <style:text-properties style:font-name="Bitstream Vera Sans2"/>
    </style:style>
    <style:style style:name="P42" style:family="paragraph" style:parent-style-name="Text_20_body" style:list-style-name="L35">
      <style:text-properties style:font-name="Bitstream Vera Sans2"/>
    </style:style>
    <style:style style:name="P43" style:family="paragraph" style:parent-style-name="Text_20_body" style:list-style-name="L24">
      <style:text-properties style:font-name="Bitstream Vera Sans2"/>
    </style:style>
    <style:style style:name="P44" style:family="paragraph" style:parent-style-name="Text_20_body" style:list-style-name="L3"/>
    <style:style style:name="P45" style:family="paragraph" style:parent-style-name="Text_20_body" style:list-style-name="L3">
      <style:text-properties style:font-name="Bitstream Vera Sans3" style:text-underline-style="none" style:font-name-asian="Bitstream Vera Sans3" style:font-name-complex="Bitstream Vera Sans3"/>
    </style:style>
    <style:style style:name="P46" style:family="paragraph" style:parent-style-name="Text_20_body" style:list-style-name="L1">
      <style:text-properties style:font-name="Bitstream Vera Sans3" style:font-name-asian="Bitstream Vera Sans3" style:font-name-complex="Bitstream Vera Sans3"/>
    </style:style>
    <style:style style:name="P47" style:family="paragraph" style:parent-style-name="Text_20_body" style:list-style-name="L8">
      <style:text-properties style:font-name="Bitstream Vera Sans3" style:font-name-asian="Bitstream Vera Sans3" style:font-name-complex="Bitstream Vera Sans3"/>
    </style:style>
    <style:style style:name="P48" style:family="paragraph" style:parent-style-name="Text_20_body" style:list-style-name="L9">
      <style:text-properties style:font-name="Bitstream Vera Sans3" style:font-name-asian="Bitstream Vera Sans3" style:font-name-complex="Bitstream Vera Sans3"/>
    </style:style>
    <style:style style:name="P49" style:family="paragraph" style:parent-style-name="Text_20_body" style:list-style-name="L11">
      <style:text-properties style:font-name="Bitstream Vera Sans3" style:font-name-asian="Bitstream Vera Sans3" style:font-name-complex="Bitstream Vera Sans3"/>
    </style:style>
    <style:style style:name="P50" style:family="paragraph" style:parent-style-name="Text_20_body" style:list-style-name="L6">
      <style:text-properties style:use-window-font-color="true" style:font-name="Bitstream Vera Sans2" style:text-underline-style="none"/>
    </style:style>
    <style:style style:name="P51" style:family="paragraph" style:parent-style-name="Text_20_body" style:list-style-name="L29">
      <style:text-properties style:use-window-font-color="true" style:font-name="Bitstream Vera Sans2" style:text-underline-style="none"/>
    </style:style>
    <style:style style:name="P52" style:family="paragraph" style:parent-style-name="Text_20_body" style:list-style-name="L1">
      <style:text-properties style:use-window-font-color="true" style:font-name="Bitstream Vera Sans3" style:font-name-asian="Bitstream Vera Sans3" style:font-name-complex="Bitstream Vera Sans3"/>
    </style:style>
    <style:style style:name="P53" style:family="paragraph" style:parent-style-name="Text_20_body" style:list-style-name="L7">
      <style:text-properties style:use-window-font-color="true" style:font-name="Bitstream Vera Sans3" style:font-name-asian="Bitstream Vera Sans3" style:font-name-complex="Bitstream Vera Sans3"/>
    </style:style>
    <style:style style:name="P54" style:family="paragraph" style:parent-style-name="Text_20_body" style:list-style-name="L8"/>
    <style:style style:name="P55" style:family="paragraph" style:parent-style-name="Text_20_body" style:list-style-name="L14"/>
    <style:style style:name="P56" style:family="paragraph" style:parent-style-name="Text_20_body" style:list-style-name="L18">
      <style:text-properties style:text-position="0% 100%" style:font-name="Bitstream Vera Sans2"/>
    </style:style>
    <style:style style:name="P57" style:family="paragraph" style:parent-style-name="Text_20_body">
      <style:text-properties fo:font-size="10.5pt" style:font-size-asian="10.5pt" style:font-size-complex="10.5pt"/>
    </style:style>
    <style:style style:name="P58" style:family="paragraph" style:parent-style-name="Text_20_body" style:list-style-name="L10">
      <style:paragraph-properties fo:margin-top="0cm" fo:margin-bottom="0.101cm" style:contextual-spacing="false"/>
      <style:text-properties style:font-name="Bitstream Vera Sans3" style:text-underline-style="none" style:font-name-asian="Bitstream Vera Sans3" style:font-name-complex="Bitstream Vera Sans3"/>
    </style:style>
    <style:style style:name="P59" style:family="paragraph" style:parent-style-name="Text_20_body" style:list-style-name="L1">
      <style:paragraph-properties fo:margin-top="0cm" fo:margin-bottom="0.101cm" style:contextual-spacing="false"/>
      <style:text-properties style:font-name="Bitstream Vera Sans" fo:font-weight="normal" style:font-weight-asian="normal" style:font-weight-complex="normal"/>
    </style:style>
    <style:style style:name="P60" style:family="paragraph" style:parent-style-name="Text_20_body" style:list-style-name="L1">
      <style:paragraph-properties fo:margin-top="0cm" fo:margin-bottom="0.101cm" style:contextual-spacing="false"/>
    </style:style>
    <style:style style:name="T1" style:family="text">
      <style:text-properties fo:color="#008000" fo:font-size="18.2000007629395pt" fo:font-weight="bold" style:font-name-asian="Mincho" style:font-size-asian="16.1000003814697pt" style:font-weight-asian="normal" style:font-name-complex="Tahoma" style:font-size-complex="16.1000003814697pt" style:font-weight-complex="bold"/>
    </style:style>
    <style:style style:name="T2" style:family="text">
      <style:text-properties fo:color="#800000"/>
    </style:style>
    <style:style style:name="T3" style:family="text">
      <style:text-properties fo:color="#800000" style:text-underline-style="none"/>
    </style:style>
    <style:style style:name="T4" style:family="text">
      <style:text-properties fo:color="#800000" style:text-underline-style="none" fo:font-weight="normal" style:font-weight-asian="normal" style:font-weight-complex="normal"/>
    </style:style>
    <style:style style:name="T5" style:family="text">
      <style:text-properties fo:color="#800000" style:font-name="Bitstream Vera Sans2" style:text-underline-style="none"/>
    </style:style>
    <style:style style:name="T6" style:family="text">
      <style:text-properties fo:color="#800000" style:font-name="Bitstream Vera Sans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Bitstream Vera Sans2" style:text-underline-style="none"/>
    </style:style>
    <style:style style:name="T10" style:family="text">
      <style:text-properties style:font-name="Bitstream Vera Sans2" fo:font-weight="normal" style:font-weight-asian="normal" style:font-weight-complex="normal"/>
    </style:style>
    <style:style style:name="T11" style:family="text">
      <style:text-properties style:font-name="Bitstream Vera Sans3" style:font-name-asian="Bitstream Vera Sans3" style:font-name-complex="Bitstream Vera Sans3"/>
    </style:style>
    <style:style style:name="T12" style:family="text">
      <style:text-properties style:font-name="Bitstream Vera Sans3" style:text-underline-style="none" style:font-name-asian="Bitstream Vera Sans3" style:font-name-complex="Bitstream Vera Sans3"/>
    </style:style>
    <style:style style:name="T13" style:family="text">
      <style:text-properties style:font-name-asian="Bitstream Vera Sans2" style:font-name-complex="Bitstream Vera Sans2"/>
    </style:style>
    <style:style style:name="T14" style:family="text">
      <style:text-properties style:font-name="Symbol"/>
    </style:style>
    <style:style style:name="T15" style:family="text">
      <style:text-properties style:font-name="Symbol" style:text-underline-style="none"/>
    </style:style>
    <style:style style:name="T16" style:family="text">
      <style:text-properties style:font-name="Symbol" fo:font-weight="normal" style:font-weight-asian="normal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style:use-window-font-color="true" style:font-name="Bitstream Vera Sans2" style:text-underline-style="none"/>
    </style:style>
    <style:style style:name="T20" style:family="text">
      <style:text-properties style:text-position="super 58%"/>
    </style:style>
    <style:style style:name="T21" style:family="text">
      <style:text-properties style:text-position="0% 100%"/>
    </style:style>
    <style:style style:name="T22" style:family="text">
      <style:text-properties style:text-position="0% 100%" style:font-name="Bitstream Vera Sans3" style:font-name-asian="Bitstream Vera Sans3" style:font-name-complex="Bitstream Vera Sans3"/>
    </style:style>
    <style:style style:name="T23" style:family="text">
      <style:text-properties fo:font-style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font-name="Bitstream Vera Sans4" style:font-name-asian="Bitstream Vera Sans4" style:font-name-complex="Bitstream Vera Sans4"/>
    </style:style>
    <style:style style:name="T2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9" style:family="text">
      <style:text-properties officeooo:rsid="0009166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 " style:num-format="1">
        <style:list-level-properties text:min-label-width="0.635cm"/>
      </text:list-level-style-number>
      <text:list-level-style-number text:level="2" text:style-name="Numbering_20_Symbols" style:num-suffix=". 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as" form:apply-filter="true" form:control-implementation="ooo:com.sun.star.form.component.Form" office:target-frame="_top" xlink:href="http://clk.about.com/" xlink:type="simple">
          <form:properties>
            <form:property form:property-name="PropertyChangeNotificationEnabled" office:value-type="boolean" office:boolean-value="true"/>
          </form:properties>
          <form:hidden form:name="zi" form:control-implementation="ooo:com.sun.star.form.component.HiddenControl" xml:id="control1" form:id="control1" form:value="3/Fr"/>
          <form:hidden form:name="SUName" form:control-implementation="ooo:com.sun.star.form.component.HiddenControl" xml:id="control2" form:id="control2" form:value="inventors"/>
          <form:hidden form:name="ptag" form:control-implementation="ooo:com.sun.star.form.component.HiddenControl" xml:id="control3" form:id="control3" form:value="about_cb_inventors"/>
          <form:hidden form:name="kw" form:control-implementation="ooo:com.sun.star.form.component.HiddenControl" xml:id="control4" form:id="control4"/>
          <form:hidden form:name="TopNode" form:control-implementation="ooo:com.sun.star.form.component.HiddenControl" xml:id="control5" form:id="control5" form:value="344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7" text:outline-level="1"><text:span text:style-name="T1">Datamaskinens</text:span> historie</text:h>
      <text:p text:style-name="P2"/>
      <text:list xml:id="list752611860273216136" text:style-name="L1">
        <text:list-item>
          <text:h text:style-name="P8" text:outline-level="2">Forhistorie</text:h>
        </text:list-item>
      </text:list>
      <text:p text:style-name="Text_20_body"/>
      <text:list xml:id="list80157661171507" text:continue-numbering="true" text:style-name="L1">
        <text:list-item>
          <text:list>
            <text:list-item>
              <text:p text:style-name="P14">Latin: Digititus=finger</text:p>
            </text:list-item>
            <text:list-item>
              <text:p text:style-name="P14"><text:span text:style-name="T3">Abakuser</text:span><text:span text:style-name="T7">, mekaniske regnemaskiner m.m.</text:span></text:p>
            </text:list-item>
          </text:list>
        </text:list-item>
      </text:list>
      <text:list xml:id="list197702223399283787" text:style-name="L2">
        <text:list-item>
          <text:list>
            <text:list-item>
              <text:list>
                <text:list-item>
                  <text:p text:style-name="P15">1623: Wilhelm Schickard finner opp den første addisjonsmaskinen</text:p>
                </text:list-item>
              </text:list>
            </text:list-item>
          </text:list>
        </text:list-item>
      </text:list>
      <text:list xml:id="list80157671146561" text:continue-list="list80157661171507" text:style-name="L1">
        <text:list-item>
          <text:list>
            <text:list-item>
              <text:p text:style-name="P16">1725: Basile Bouchon finner opp <text:span text:style-name="T2">hullbåndet</text:span></text:p>
            </text:list-item>
            <text:list-item>
              <text:p text:style-name="P13"><text:span text:style-name="T9">1728: </text:span>Jean-Baptiste Falcon<text:span text:style-name="T9"> finner opp </text:span><text:span text:style-name="T5">hullkortet</text:span></text:p>
            </text:list-item>
            <text:list-item>
              <text:p text:style-name="P16">1801: Joseph Marie Jacquard (1752<text:span text:style-name="T11">–</text:span>1834) finner opp <text:span text:style-name="T2">den automatiske vevstolen</text:span>, som bruker hullkort</text:p>
            </text:list-item>
            <text:list-item>
              <text:p text:style-name="P16">Charles Babbage (1792<text:span text:style-name="T13">–</text:span><text:span text:style-name="T11">1871), Lady Lovelace (1815–52) m.m.</text:span></text:p>
            </text:list-item>
          </text:list>
        </text:list-item>
      </text:list>
      <text:list xml:id="list6086670114892119910" text:style-name="L3">
        <text:list-item>
          <text:list>
            <text:list-item>
              <text:list>
                <text:list-item>
                  <text:p text:style-name="P45">1833: en del av <text:span text:style-name="T2">Difference Engine</text:span> ferdig (aldri hele) – skulle regne ut logaritmetabeller og trykke dem. </text:p>
                </text:list-item>
                <text:list-item>
                  <text:p text:style-name="P44"><text:span text:style-name="T12">Versjon 2 (1/3 mindre) ble bygget i ettertid (1991) – og virker. Vekt: 2,6 tonn, størrelse: 7 fot høy</text:span>,<text:span text:style-name="T7"> 11 fot lang og 18 tommer dyp</text:span></text:p>
                  <text:h text:style-name="P10" text:outline-level="3">Analytical engine</text:h>
                </text:list-item>
                <text:list-item>
                  <text:p text:style-name="P45">Ble aldri fullført. En mekanisk, men generell løsning. Første skisse til en fungerende datamaskin. </text:p>
                </text:list-item>
                <text:list-item>
                  <text:p text:style-name="P45">Behandlet maksimalt 1 000 50 sifrede tall og brukte 10-tallsystemet. Skulle drives av en dampmaskin</text:p>
                </text:list-item>
              </text:list>
            </text:list-item>
          </text:list>
        </text:list-item>
      </text:list>
      <text:list xml:id="list80157671145941" text:continue-list="list80157671146561" text:style-name="L1">
        <text:list-item>
          <text:list>
            <text:list-item>
              <text:p text:style-name="P46"><text:span text:style-name="T7">1890: H. Hollerith finner opp hullkortmaskinen (F</text:span>olketelling, USA) + Remington</text:p>
            </text:list-item>
            <text:list-item>
              <text:p text:style-name="P24">Beg. av 1900: Elektriske regnemaskiner <text:span text:style-name="T14">® </text:span>i bruk helt inn på 70-tallet</text:p>
            </text:list-item>
          </text:list>
        </text:list-item>
        <text:list-item>
          <text:h text:style-name="P8" text:outline-level="2">De første datamaskinene</text:h>
          <text:list>
            <text:list-item>
              <text:p text:style-name="P14">1944<text:span text:style-name="T7">: </text:span><text:span text:style-name="T3">Colossus </text:span><text:span text:style-name="T18">(England)</text:span></text:p>
            </text:list-item>
          </text:list>
        </text:list-item>
      </text:list>
      <text:list xml:id="list7504484554107382638" text:style-name="L11">
        <text:list-item>
          <text:list>
            <text:list-item>
              <text:list>
                <text:list-item>
                  <text:p text:style-name="P29">Laget spesielt for å knekke tyske (u-båt-)meldinger (Enigma)</text:p>
                </text:list-item>
                <text:list-item>
                  <text:p text:style-name="P29">Ingen generell datamaskin (iflg. Tourings kriterier)</text:p>
                </text:list-item>
                <text:list-item>
                  <text:p text:style-name="P29">Programmerbar (men bare for kodeknekking) ved omkabling</text:p>
                </text:list-item>
                <text:list-item>
                  <text:p text:style-name="P49">Lagring og innlesing via hullbånd</text:p>
                </text:list-item>
                <text:list-item>
                  <text:p text:style-name="P29">Hastighetsbegrenset bare av at hullbåndet ikke skulle ryke!</text:p>
                </text:list-item>
              </text:list>
            </text:list-item>
          </text:list>
        </text:list-item>
      </text:list>
      <text:list xml:id="list80157671148753" text:continue-list="list80157671145941" text:style-name="L1">
        <text:list-item>
          <text:list>
            <text:list-item>
              <text:p text:style-name="P13"><text:span text:style-name="T19">1946: </text:span><text:span text:style-name="T5">Eniac</text:span><text:span text:style-name="T9"> (Electronical Numerical Integrator and Calculator)</text:span></text:p>
            </text:list-item>
          </text:list>
        </text:list-item>
      </text:list>
      <text:list xml:id="list4699701721930051163" text:style-name="L14">
        <text:list-item>
          <text:list>
            <text:list-item>
              <text:list>
                <text:list-item>
                  <text:p text:style-name="P55"><text:span text:style-name="T9">Bygget</text:span> av J. Presper Eckert og John William Mauchly fo<text:span text:style-name="T9">r det amerikanske forsvaret, hentet idéer fra Atanasoff</text:span></text:p>
                </text:list-item>
              </text:list>
            </text:list-item>
          </text:list>
        </text:list-item>
      </text:list>
      <text:list xml:id="list538772312807158159" text:style-name="L15">
        <text:list-item>
          <text:list>
            <text:list-item>
              <text:list>
                <text:list-item>
                  <text:p text:style-name="P31">1 500 ganger raskere enn Mark I, brukt til ballistik</text:p>
                </text:list-item>
                <text:list-item>
                  <text:p text:style-name="P31">Regnet direkte med 10-tallsystemet</text:p>
                </text:list-item>
              </text:list>
            </text:list-item>
          </text:list>
        </text:list-item>
      </text:list>
      <text:list xml:id="list1864593152355473656" text:style-name="L16">
        <text:list-item>
          <text:list>
            <text:list-item>
              <text:list>
                <text:list-item>
                  <text:p text:style-name="P32">167 m<text:span text:style-name="T20">2</text:span><text:span text:style-name="T21">,</text:span><text:span text:style-name="T20"> </text:span><text:span text:style-name="T21">5 000 addisjoner per sekund. Vekt: 27 tonn. Hullkortmaskin</text:span></text:p>
                </text:list-item>
              </text:list>
            </text:list-item>
          </text:list>
        </text:list-item>
      </text:list>
      <text:list xml:id="list5728143113240362592" text:style-name="L17">
        <text:list-item>
          <text:list>
            <text:list-item>
              <text:list>
                <text:list-item>
                  <text:p text:style-name="P33">17 468 radiorør (9 000 lagrer 10 tall). (Radiorør ble oppfunnet 1906)</text:p>
                </text:list-item>
              </text:list>
            </text:list-item>
          </text:list>
        </text:list-item>
      </text:list>
      <text:list xml:id="list2548455360059129690" text:style-name="L18">
        <text:list-item>
          <text:list>
            <text:list-item>
              <text:list>
                <text:list-item>
                  <text:p text:style-name="P56">Eckert: <text:span text:style-name="T24">Omtrent hver annen dag gikk et radiorør i stykker og vi fant feilen på et kvarter</text:span>. Andre: Røk flere radiorør hver dag.</text:p>
                </text:list-item>
                <text:list-item>
                  <text:p text:style-name="P34">Tatt i bruk 1946<text:span text:style-name="T11">–</text:span>55. Kunne programmeres med brytere og kabler <text:soft-page-break/>(koblingsskjemaer) <text:span text:style-name="T11">–</text:span> det kunne ta dager, mens selve beregningene var over på under ett minutt. Programmet ble ikke lagret i minnet</text:p>
                </text:list-item>
                <text:list-item>
                  <text:p text:style-name="P34"><text:span text:style-name="T21">1995</text:span><text:span text:style-name="T22">–</text:span><text:span text:style-name="T21">2004: Simuleres på en silikonbrikke på </text:span>7,44 x 5,29 mm (40 mm<text:span text:style-name="T20">2</text:span>)</text:p>
                </text:list-item>
              </text:list>
            </text:list-item>
          </text:list>
        </text:list-item>
      </text:list>
      <text:list xml:id="list80157681141988" text:continue-list="list80157671148753" text:style-name="L1">
        <text:list-item>
          <text:list>
            <text:list-item>
              <text:p text:style-name="P16">Slutten av 1950-tallet<text:span text:style-name="T11">–</text:span>1980-tallet: IBMs hegemoni</text:p>
            </text:list-item>
          </text:list>
        </text:list-item>
      </text:list>
      <text:list xml:id="list7773668070439870058" text:style-name="L22">
        <text:list-item>
          <text:list>
            <text:list-item>
              <text:list>
                <text:list-item>
                  <text:p text:style-name="P35">IBMs Blå logo <text:span text:style-name="T14">® </text:span>tilnavnet «Big blue»</text:p>
                </text:list-item>
              </text:list>
            </text:list-item>
          </text:list>
        </text:list-item>
      </text:list>
      <text:list xml:id="list54343037889461591" text:style-name="L23">
        <text:list-item>
          <text:list>
            <text:list-item>
              <text:list>
                <text:list-item>
                  <text:p text:style-name="P20">Storselgere av hullkortmaskiner, ledende fra slutten av 1950-tallet</text:p>
                </text:list-item>
              </text:list>
            </text:list-item>
          </text:list>
        </text:list-item>
      </text:list>
      <text:list xml:id="list3475106226744351548" text:style-name="L24">
        <text:list-item>
          <text:list>
            <text:list-item>
              <text:list>
                <text:list-item>
                  <text:p text:style-name="P43"><text:span text:style-name="T7">1964</text:span><text:span text:style-name="T12">–</text:span><text:span text:style-name="T7">1980-tallet: IBM har minst 64 % av markedet. </text:span></text:p>
                </text:list-item>
              </text:list>
            </text:list-item>
          </text:list>
        </text:list-item>
      </text:list>
      <text:list xml:id="list80157681160072" text:continue-list="list80157681141988" text:style-name="L1">
        <text:list-item>
          <text:h text:style-name="P8" text:outline-level="2">Moderne tid</text:h>
          <text:list>
            <text:list-item>
              <text:p text:style-name="P14">1968: </text:p>
              <text:list>
                <text:list-header>
                  <text:h text:style-name="P12" text:outline-level="3">Xerox/Palo alto research Center:</text:h>
                </text:list-header>
              </text:list>
            </text:list-item>
          </text:list>
        </text:list-item>
      </text:list>
      <text:list xml:id="list6165134136443634666" text:style-name="L27">
        <text:list-item>
          <text:list>
            <text:list-item>
              <text:list>
                <text:list-item>
                  <text:p text:style-name="P21"><text:span text:style-name="T2">Grafisk brukergrensesnitt </text:span>og laserskriveren</text:p>
                </text:list-item>
                <text:list-item>
                  <text:p text:style-name="P21">Douglas Englebert: <text:span text:style-name="T2">Datamus</text:span></text:p>
                </text:list-item>
              </text:list>
            </text:list-item>
          </text:list>
        </text:list-item>
      </text:list>
      <text:list xml:id="list80157691153201" text:continue-list="list80157681160072" text:style-name="L1">
        <text:list-item>
          <text:list>
            <text:list-item>
              <text:p text:style-name="P16">1969: De første menneskene <text:span text:style-name="T2">besøker månen</text:span> (<text:span text:style-name="T2">Apollo 11</text:span>)</text:p>
            </text:list-item>
          </text:list>
        </text:list-item>
      </text:list>
      <text:list xml:id="list4814611597438264670" text:style-name="L28">
        <text:list-item>
          <text:list>
            <text:list-item>
              <text:list>
                <text:list-item>
                  <text:p text:style-name="P36">1961: Russeren Jurij Gagarin (1934<text:span text:style-name="T11">–</text:span>68) ble <text:span text:style-name="T2">første menneske i verdensrommet</text:span> (Vostok I). En runde rundt jorda, så hjem (108 min.). Fullautomatisk, ingen datamaskin</text:p>
                </text:list-item>
              </text:list>
            </text:list-item>
          </text:list>
        </text:list-item>
      </text:list>
      <text:list xml:id="list1460499367304327420" text:style-name="L29">
        <text:list-item>
          <text:list>
            <text:list-item>
              <text:list>
                <text:list-item>
                  <text:p text:style-name="P22">IBMs Ssec beregnet månebanen for ferden</text:p>
                </text:list-item>
                <text:list-item>
                  <text:p text:style-name="P22">Ssec var den første datam. til å kjøre et <text:span text:style-name="T2">lagret program</text:span></text:p>
                  <text:h text:style-name="P11" text:outline-level="3">Apollo Guidance Computer (AGC)<text:span text:style-name="T17"> (laget av selskapet Honeywell)</text:span></text:h>
                </text:list-item>
                <text:list-item>
                  <text:p text:style-name="P22"><text:span text:style-name="T17">Brukte</text:span><text:span text:style-name="T2"> elektroniske kretser </text:span><text:span text:style-name="T17">(mikrochip, beslektet med prosessoren, oppfunnet 1959)</text:span></text:p>
                </text:list-item>
                <text:list-item>
                  <text:p text:style-name="P51">2,048 Mhz, både RAM (4 K ord) og ROM (74 K, 32 K ord). 30 kg</text:p>
                </text:list-item>
                <text:list-item>
                  <text:p text:style-name="P51">Fleroppgavekjøring, kritiske prosesser har forrang (sjekk hvert 20. millisek.)</text:p>
                </text:list-item>
              </text:list>
            </text:list-item>
          </text:list>
        </text:list-item>
      </text:list>
      <text:list xml:id="list80157691155172" text:continue-list="list80157691153201" text:style-name="L1">
        <text:list-item>
          <text:list>
            <text:list-item>
              <text:p text:style-name="P14"><text:span text:style-name="T7">1969: </text:span><text:span text:style-name="T3">UNIX </text:span><text:span text:style-name="T7">(skrevet i C</text:span>+ i 1970). Gratis til forskningsmiljøer!</text:p>
            </text:list-item>
          </text:list>
        </text:list-item>
      </text:list>
      <text:list xml:id="list5074728237606636388" text:style-name="L30">
        <text:list-item>
          <text:list>
            <text:list-item>
              <text:list>
                <text:list-item>
                  <text:p text:style-name="P37">Hensikt: «skape og dele» <text:span text:style-name="T14">®</text:span> videreføres under Linux (og BSD)</text:p>
                </text:list-item>
              </text:list>
            </text:list-item>
          </text:list>
        </text:list-item>
      </text:list>
      <text:list xml:id="list80157691145969" text:continue-list="list80157691155172" text:style-name="L1">
        <text:list-item>
          <text:list>
            <text:list-item>
              <text:p text:style-name="P14">1970: <text:span text:style-name="T7">Første </text:span><text:span text:style-name="T3">dataspill</text:span><text:span text:style-name="T7"> (pong). Pac-man kom i 1980</text:span></text:p>
            </text:list-item>
            <text:list-item>
              <text:p text:style-name="P16">1971: <text:span text:style-name="T2">Disketten</text:span> ble oppfunnet (IBM)</text:p>
            </text:list-item>
            <text:list-item>
              <text:p text:style-name="P16">1977: <text:span text:style-name="T2">Apple</text:span></text:p>
            </text:list-item>
          </text:list>
        </text:list-item>
      </text:list>
      <text:list xml:id="list2855627629303303805" text:style-name="L32">
        <text:list-item>
          <text:list>
            <text:list-item>
              <text:list>
                <text:list-item>
                  <text:p text:style-name="P39">Grunnlagt 1977 av Stephen Wozniak (f. 1950) </text:p>
                  <text:p text:style-name="P39">og Steve Paul Jobs (f. 1955)</text:p>
                </text:list-item>
                <text:list-item>
                  <text:p text:style-name="P39">1976: Apple I ble laget for hånd, 200 eks. solgt</text:p>
                </text:list-item>
                <text:list-item>
                  <text:p text:style-name="P39">1977: Apple II</text:p>
                </text:list-item>
                <text:list-item>
                  <text:p text:style-name="P39">1983: Grafiske ideer (og mus) hentet fra Xerox (se over)</text:p>
                </text:list-item>
                <text:list-item>
                  <text:p text:style-name="P39">1984: Macintosh lansert (1985<text:span text:style-name="T11">–</text:span>1996: Jobs sjef i NeXT)</text:p>
                </text:list-item>
              </text:list>
            </text:list-item>
          </text:list>
        </text:list-item>
      </text:list>
      <text:list xml:id="list80157701148108" text:continue-list="list80157691145969" text:style-name="L1">
        <text:list-item>
          <text:list>
            <text:list-item>
              <text:p text:style-name="P14">1975: <text:span text:style-name="T3">Microsoft</text:span></text:p>
            </text:list-item>
          </text:list>
        </text:list-item>
      </text:list>
      <text:list xml:id="list6280885654435810420" text:style-name="L33">
        <text:list-item>
          <text:list>
            <text:list-item>
              <text:list>
                <text:list-item>
                  <text:p text:style-name="P40">Grunnlagt 1975 av Paul Allan (f. 1953) og Bill Gates (f. 1955)</text:p>
                </text:list-item>
                <text:list-item>
                  <text:p text:style-name="P40">Windows 1.0 kom i 1985, ingen suksess</text:p>
                </text:list-item>
                <text:list-item>
                  <text:p text:style-name="P40">Windows 3.0 kom i 1990, Windows 95 i 1995, stor suksess!</text:p>
                </text:list-item>
                <text:list-item>
                  <text:p text:style-name="P40">Ikke selge programmer, men leie ut!</text:p>
                </text:list-item>
                <text:list-item>
                  <text:p text:style-name="P40">Ferdig installert <text:span text:style-name="T14">®</text:span> Utkonkurrerer alternativer (hvem gidder bytte?)</text:p>
                </text:list-item>
              </text:list>
            </text:list-item>
          </text:list>
        </text:list-item>
      </text:list>
      <text:list xml:id="list80157701143908" text:continue-list="list80157701148108" text:style-name="L1">
        <text:list-item>
          <text:list>
            <text:list-item>
              <text:p text:style-name="P14"><text:soft-page-break/>1982: 3,5" Disketten ble oppfunnet og <text:span text:style-name="T2">CD-en</text:span> (Philips og Sony)</text:p>
            </text:list-item>
            <text:list-item>
              <text:p text:style-name="P14">1991<text:span text:style-name="T7">: </text:span><text:span text:style-name="T3">Linux</text:span><text:span text:style-name="T7">-kjern</text:span>en (Linus Torvalds, f. 1969)</text:p>
            </text:list-item>
          </text:list>
        </text:list-item>
      </text:list>
      <text:list xml:id="list7529877720628191817" text:style-name="L35">
        <text:list-item>
          <text:list>
            <text:list-item>
              <text:list>
                <text:list-item>
                  <text:p text:style-name="P42">Fri programvare</text:p>
                </text:list-item>
              </text:list>
            </text:list-item>
          </text:list>
        </text:list-item>
      </text:list>
      <text:list xml:id="list80157701159437" text:continue-list="list80157701143908" text:style-name="L1">
        <text:list-item>
          <text:h text:style-name="P9" text:outline-level="2">Internetts historie</text:h>
          <text:list>
            <text:list-item>
              <text:p text:style-name="P14">1960-tallet: ARPA-nett (forsvaret i USA). Mange ulike maskiner skal kommunisere</text:p>
            </text:list-item>
            <text:list-item>
              <text:p text:style-name="P26">1972: 15 noder 2 % av nettet var i bruk (700 000 av 30 mill. pakker)</text:p>
            </text:list-item>
            <text:list-item>
              <text:p text:style-name="P26">1972: 75 % av bruken var e-post</text:p>
            </text:list-item>
            <text:list-item>
              <text:p text:style-name="P26">1980: Under 200 noder</text:p>
            </text:list-item>
            <text:list-item>
              <text:p text:style-name="P26">1984 Ca. 1 000 noder; stort sett forskere og i undervisningsmiljøer</text:p>
            </text:list-item>
            <text:list-item>
              <text:p text:style-name="P26">1993: Tim Berners Lee lager den første nettleseren</text:p>
            </text:list-item>
            <text:list-item>
              <text:p text:style-name="P26">1993: 2 mill. vertsmaskiner</text:p>
            </text:list-item>
            <text:list-item>
              <text:p text:style-name="P26">1994: 4 mill. vertsmaskiner</text:p>
            </text:list-item>
            <text:list-item>
              <text:p text:style-name="P26">1996: over 50 000 nettbaserte tjenere</text:p>
            </text:list-item>
            <text:list-item>
              <text:p text:style-name="P26">1999: Over 130 mill. mennesker bruker Internett</text:p>
            </text:list-item>
            <text:list-item>
              <text:p text:style-name="P26">Mars 2005: 325 mill. vertsmaskiner</text:p>
            </text:list-item>
          </text:list>
        </text:list-item>
        <text:list-item>
          <text:h text:style-name="P8" text:outline-level="2">Framblikk</text:h>
          <text:list>
            <text:list-item>
              <text:p text:style-name="P13">«Alt» er knyttet til data</text:p>
              <text:list>
                <text:list-item>
                  <text:p text:style-name="P13">Salg, pengeoverføringer, musikk, video, bøker/aviser/blader ...</text:p>
                </text:list-item>
                <text:list-item>
                  <text:p text:style-name="P13">Biler, tog, fly, romferjer, hus</text:p>
                </text:list-item>
                <text:list-item>
                  <text:p text:style-name="P59">Mobiler, PDA-er</text:p>
                </text:list-item>
                <text:list-item>
                  <text:p text:style-name="P60"><text:span text:style-name="T6">Roboter</text:span></text:p>
                </text:list-item>
                <text:list-item>
                  <text:p text:style-name="P13">Informasjonen og tilgjengeligheten må være like fritt tilgjengelig </text:p>
                  <text:p text:style-name="P13">slik tidligere teknikker er <text:s/><text:span text:style-name="T27">–</text:span> til allmennhetens beste</text:p>
                </text:list-item>
              </text:list>
            </text:list-item>
          </text:list>
        </text:list-item>
      </text:list>
      <text:p text:style-name="Text_20_body"/>
      <text:p text:style-name="P57"><draw:frame draw:style-name="fr1" draw:name="bilder1" text:anchor-type="paragraph" svg:x="14.653cm" svg:y="0.446cm" svg:width="2.328cm" svg:height="0.82cm" draw:z-index="0"><draw:image xlink:href="Pictures/10000200000000580000001F3AD1EC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Nimbus Roman No9 L" svg:font-family="'Nimbus Roman No9 L'"/>
    <style:font-face style:name="Symbol" svg:font-family="Symbol"/>
    <style:font-face style:name="Tahoma1" svg:font-family="Tahoma"/>
    <style:font-face style:name="Bitstream Vera Sans3" svg:font-family="'Bitstream Vera Sans'" style:font-family-generic="swiss"/>
    <style:font-face style:name="Bitstream Vera Sans4" svg:font-family="'Bitstream Vera Sans'" style:font-adornments="Roman" style:font-family-generic="swiss"/>
    <style:font-face style:name="Bitstream Vera Sans5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Halvfe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nb" fo:country="NO" style:font-name-asian="Bitstream Vera Sans5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nb" fo:country="NO" style:font-name-asian="Bitstream Vera Sans5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auto-update="true" style:class="text">
      <style:paragraph-properties fo:margin-top="0cm" fo:margin-bottom="0.101cm" style:contextual-spacing="false"/>
      <style:text-properties style:font-name="Bitstream Vera Sans" fo:font-family="'Bitstream Vera Sans'" style:font-style-name="Roman" style:font-family-generic="swiss" style:font-pitch="variable" style:text-underline-style="none" fo:font-weight="normal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 style:font-name-asian="Mincho" style:font-family-asian="Mincho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cm" fo:margin-bottom="0.21cm" style:contextual-spacing="false" fo:line-height="100%" fo:text-align="center" style:justify-single-word="false" style:register-true="true" style:page-number="auto" fo:background-color="#ffffcc">
        <style:tab-stops/>
        <style:drop-cap/>
        <style:background-image/>
      </style:paragraph-properties>
      <style:text-properties fo:color="#008000" style:font-name="Bitstream Vera Sans1" fo:font-family="'Bitstream Vera Sans'" style:font-style-name="Halvfet" style:font-family-generic="swiss" style:font-pitch="variable" fo:font-size="130%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variant="normal" fo:text-transform="none" fo:color="#008000" style:font-name="Bitstream Vera Sans1" fo:font-family="'Bitstream Vera Sans'" style:font-style-name="Halvfet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  <style:text-properties style:font-name="Bitstream Vera Sans1" fo:font-family="'Bitstream Vera Sans'" style:font-style-name="Halvfet" style:font-family-generic="swiss" style:font-pitch="variable" fo:font-size="12pt" style:text-underline-style="solid" style:text-underline-width="auto" style:text-underline-color="font-color" fo:font-weight="normal" style:font-size-asian="14pt" style:font-weight-asian="normal" style:font-size-complex="14pt" style:font-weight-complex="bold"/>
    </style:style>
    <style:style style:name="List" style:family="paragraph" style:parent-style-name="Text_20_body" style:class="list">
      <style:text-properties style:font-name="Nimbus Roman No9 L" fo:font-family="'Nimbus Roman No9 L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imbus Roman No9 L" fo:font-family="'Nimbus Roman No9 L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name-complex="Tahoma1" style:font-family-complex="Tahoma"/>
    </style:style>
    <style:style style:name="luftlinje" style:family="paragraph" style:parent-style-name="Heading_20_1" style:default-outline-level="" style:list-style-name="">
      <style:paragraph-properties fo:margin-top="0cm" fo:margin-bottom="0.21cm" style:contextual-spacing="false" fo:text-align="center" style:justify-single-word="false" fo:background-color="#ffffcc" fo:keep-with-next="always">
        <style:tab-stops/>
        <style:drop-cap/>
        <style:background-image/>
      </style:paragraph-properties>
      <style:text-properties fo:font-size="2pt" style:font-size-asian="2pt" style:font-size-complex="2pt"/>
    </style:style>
    <style:style style:name="kilder" style:family="paragraph" style:parent-style-name="Text_20_body" style:auto-update="true">
      <style:paragraph-properties fo:margin-left="0.199cm" fo:margin-right="0cm" fo:margin-top="0cm" fo:margin-bottom="0cm" style:contextual-spacing="false" fo:text-indent="-0.199cm" style:auto-text-indent="false">
        <style:tab-stops/>
      </style:paragraph-properties>
      <style:text-properties fo:font-size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91664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201<text:span text:style-name="MT1">4</text:span>-<text:span text:style-name="MT1">10</text:span>-<text:span text:style-name="MT1">07</text:span> Datamaskinens historie<text:tab/><text:page-number text:select-page="current">3</text:page-number><text:tab/>© Creative Commons / Axel Boj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Axel Bojer</meta:initial-creator>
    <meta:creation-date>2006-04-01T16:59:03</meta:creation-date>
    <dc:date>2014-10-07T08:01:57.561000000</dc:date>
    <meta:printed-by>Axel Bojer</meta:printed-by>
    <meta:print-date>2006-05-09T18:35:47</meta:print-date>
    <dc:language>nb-NO</dc:language>
    <meta:editing-cycles>313</meta:editing-cycles>
    <meta:editing-duration>P1DT8H16M17S</meta:editing-duration>
    <meta:document-statistic meta:table-count="0" meta:image-count="1" meta:object-count="0" meta:page-count="3" meta:paragraph-count="90" meta:word-count="808" meta:character-count="4856" meta:non-whitespace-character-count="4185"/>
    <meta:user-defined meta:name="Info 1"/>
    <meta:user-defined meta:name="Info 2"/>
    <meta:user-defined meta:name="Info 3"/>
    <meta:user-defined meta:name="Info 4"/>
  </office:meta>
</office:document-meta>
</file>