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list-style-name="L2">
      <style:text-properties officeooo:rsid="001ba419" officeooo:paragraph-rsid="001ba419"/>
    </style:style>
    <style:style style:name="P3" style:family="paragraph" style:parent-style-name="Text_20_body">
      <style:text-properties officeooo:rsid="001cf5f0" officeooo:paragraph-rsid="001cf5f0"/>
    </style:style>
    <style:style style:name="P4" style:family="paragraph" style:parent-style-name="Text_20_body" style:list-style-name="L1">
      <style:text-properties officeooo:rsid="001e03ac" officeooo:paragraph-rsid="0034b3ff"/>
    </style:style>
    <style:style style:name="P5" style:family="paragraph" style:parent-style-name="Text_20_body" style:list-style-name="L2">
      <style:text-properties officeooo:rsid="001e03ac" officeooo:paragraph-rsid="001e03ac"/>
    </style:style>
    <style:style style:name="P6" style:family="paragraph" style:parent-style-name="Text_20_body" style:list-style-name="L2">
      <style:text-properties officeooo:rsid="001e03ac" officeooo:paragraph-rsid="001e6d5f"/>
    </style:style>
    <style:style style:name="P7" style:family="paragraph" style:parent-style-name="Text_20_body" style:list-style-name="L2">
      <style:text-properties officeooo:rsid="002040d3" officeooo:paragraph-rsid="002040d3"/>
    </style:style>
    <style:style style:name="P8" style:family="paragraph" style:parent-style-name="Text_20_body" style:list-style-name="L2">
      <style:text-properties officeooo:rsid="002080d0" officeooo:paragraph-rsid="002080d0"/>
    </style:style>
    <style:style style:name="P9" style:family="paragraph" style:parent-style-name="Text_20_body" style:list-style-name="L2">
      <style:text-properties officeooo:rsid="0021a045" officeooo:paragraph-rsid="0021a045"/>
    </style:style>
    <style:style style:name="P10" style:family="paragraph" style:parent-style-name="Text_20_body" style:list-style-name="L2">
      <style:text-properties officeooo:rsid="0025b0ef" officeooo:paragraph-rsid="0025b0ef"/>
    </style:style>
    <style:style style:name="P11" style:family="paragraph" style:parent-style-name="Text_20_body" style:list-style-name="L2">
      <style:text-properties officeooo:paragraph-rsid="001ba419"/>
    </style:style>
    <style:style style:name="P12" style:family="paragraph" style:parent-style-name="Text_20_body" style:list-style-name="L3">
      <style:text-properties officeooo:paragraph-rsid="0028ac5a"/>
    </style:style>
    <style:style style:name="P13" style:family="paragraph" style:parent-style-name="Text_20_body" style:list-style-name="L3">
      <style:text-properties officeooo:rsid="0028ac5a" officeooo:paragraph-rsid="0028ac5a"/>
    </style:style>
    <style:style style:name="P14" style:family="paragraph" style:parent-style-name="Text_20_body">
      <style:text-properties officeooo:rsid="002d262a" officeooo:paragraph-rsid="002d262a"/>
    </style:style>
    <style:style style:name="P15" style:family="paragraph" style:parent-style-name="Text_20_body" style:list-style-name="L4">
      <style:text-properties officeooo:rsid="0030ba21" officeooo:paragraph-rsid="0030ba21"/>
    </style:style>
    <style:style style:name="P16" style:family="paragraph" style:parent-style-name="Text_20_body">
      <style:text-properties officeooo:rsid="0032596d" officeooo:paragraph-rsid="0032596d"/>
    </style:style>
    <style:style style:name="P17" style:family="paragraph" style:parent-style-name="Text_20_body">
      <style:text-properties officeooo:rsid="00332978" officeooo:paragraph-rsid="00332978"/>
    </style:style>
    <style:style style:name="P18" style:family="paragraph" style:parent-style-name="Text_20_body" style:list-style-name="L2">
      <style:text-properties officeooo:rsid="003a44d1" officeooo:paragraph-rsid="003a44d1"/>
    </style:style>
    <style:style style:name="P19" style:family="paragraph" style:parent-style-name="Text_20_body">
      <style:text-properties officeooo:rsid="003c6de0" officeooo:paragraph-rsid="003c6de0"/>
    </style:style>
    <style:style style:name="P20" style:family="paragraph" style:parent-style-name="Text_20_body">
      <style:text-properties officeooo:rsid="003e1c6f" officeooo:paragraph-rsid="003e1c6f"/>
    </style:style>
    <style:style style:name="P21" style:family="paragraph" style:parent-style-name="Text_20_body">
      <style:text-properties officeooo:paragraph-rsid="003e1c6f"/>
    </style:style>
    <style:style style:name="P22" style:family="paragraph" style:parent-style-name="Text_20_body" style:list-style-name="L2">
      <style:text-properties officeooo:rsid="003e30f6" officeooo:paragraph-rsid="003e30f6"/>
    </style:style>
    <style:style style:name="P23" style:family="paragraph" style:parent-style-name="Text_20_body" style:list-style-name="L2">
      <style:text-properties officeooo:rsid="003f0412" officeooo:paragraph-rsid="003f0412"/>
    </style:style>
    <style:style style:name="P24" style:family="paragraph" style:parent-style-name="Text_20_body" style:list-style-name="L2">
      <style:text-properties officeooo:rsid="004623f5" officeooo:paragraph-rsid="004623f5"/>
    </style:style>
    <style:style style:name="P25" style:family="paragraph" style:parent-style-name="Text_20_body" style:list-style-name="L2">
      <style:text-properties officeooo:rsid="004aa982" officeooo:paragraph-rsid="004aa982"/>
    </style:style>
    <style:style style:name="P26" style:family="paragraph" style:parent-style-name="Text_20_body">
      <style:text-properties officeooo:rsid="004ef59f" officeooo:paragraph-rsid="004ef59f"/>
    </style:style>
    <style:style style:name="P27" style:family="paragraph" style:parent-style-name="Text_20_body" style:list-style-name="L5">
      <style:paragraph-properties fo:margin-left="1.251cm" fo:margin-right="0cm" fo:text-indent="0cm" style:auto-text-indent="false"/>
    </style:style>
    <style:style style:name="P28" style:family="paragraph" style:parent-style-name="Heading_20_2">
      <style:text-properties officeooo:rsid="001cf5f0" officeooo:paragraph-rsid="001cf5f0"/>
    </style:style>
    <style:style style:name="P29" style:family="paragraph" style:parent-style-name="Footer">
      <style:paragraph-properties fo:text-align="center" style:justify-single-word="false"/>
      <style:text-properties officeooo:rsid="0049a0bf" officeooo:paragraph-rsid="0049a0bf"/>
    </style:style>
    <style:style style:name="P30" style:family="paragraph" style:parent-style-name="Heading_20_3">
      <style:text-properties officeooo:rsid="0025c2da" officeooo:paragraph-rsid="0025c2da"/>
    </style:style>
    <style:style style:name="P31" style:family="paragraph" style:parent-style-name="Footnote">
      <style:text-properties officeooo:rsid="004ccbe6" officeooo:paragraph-rsid="005480a3"/>
    </style:style>
    <style:style style:name="P32" style:family="paragraph" style:parent-style-name="Footnote">
      <style:text-properties officeooo:rsid="00515b94" officeooo:paragraph-rsid="00515b94"/>
    </style:style>
    <style:style style:name="T1" style:family="text">
      <style:text-properties officeooo:rsid="001ba419"/>
    </style:style>
    <style:style style:name="T2" style:family="text">
      <style:text-properties fo:font-weight="bold" style:font-weight-asian="bold" style:font-weight-complex="bold"/>
    </style:style>
    <style:style style:name="T3" style:family="text">
      <style:text-properties fo:font-weight="bold" officeooo:rsid="0028ac5a" style:font-weight-asian="bold" style:font-weight-complex="bold"/>
    </style:style>
    <style:style style:name="T4" style:family="text">
      <style:text-properties fo:font-weight="bold" officeooo:rsid="002c297f" style:font-weight-asian="bold" style:font-weight-complex="bold"/>
    </style:style>
    <style:style style:name="T5" style:family="text">
      <style:text-properties fo:font-weight="bold" officeooo:rsid="003a44d1" style:font-weight-asian="bold" style:font-weight-complex="bold"/>
    </style:style>
    <style:style style:name="T6" style:family="text">
      <style:text-properties fo:font-weight="bold" officeooo:rsid="004c4776" style:font-weight-asian="bold" style:font-weight-complex="bold"/>
    </style:style>
    <style:style style:name="T7" style:family="text">
      <style:text-properties officeooo:rsid="00254c69"/>
    </style:style>
    <style:style style:name="T8" style:family="text">
      <style:text-properties officeooo:rsid="0028ac5a"/>
    </style:style>
    <style:style style:name="T9" style:family="text">
      <style:text-properties officeooo:rsid="00332d2e"/>
    </style:style>
    <style:style style:name="T10" style:family="text">
      <style:text-properties fo:color="#94006b" fo:font-weight="bold" style:font-weight-asian="bold" style:font-weight-complex="bold"/>
    </style:style>
    <style:style style:name="T11" style:family="text">
      <style:text-properties fo:color="#94006b" fo:font-weight="bold" officeooo:rsid="001ba419" style:font-weight-asian="bold" style:font-weight-complex="bold"/>
    </style:style>
    <style:style style:name="T12" style:family="text">
      <style:text-properties fo:color="#94006b" fo:font-weight="bold" officeooo:rsid="0034b3ff" style:font-weight-asian="bold" style:font-weight-complex="bold"/>
    </style:style>
    <style:style style:name="T13" style:family="text">
      <style:text-properties fo:color="#94006b" fo:font-weight="bold" officeooo:rsid="003629ed" style:font-weight-asian="bold" style:font-weight-complex="bold"/>
    </style:style>
    <style:style style:name="T14" style:family="text">
      <style:text-properties officeooo:rsid="0034b3ff"/>
    </style:style>
    <style:style style:name="T15" style:family="text">
      <style:text-properties officeooo:rsid="0037d565"/>
    </style:style>
    <style:style style:name="T16" style:family="text">
      <style:text-properties officeooo:rsid="003a44d1"/>
    </style:style>
    <style:style style:name="T17" style:family="text">
      <style:text-properties officeooo:rsid="003e180b"/>
    </style:style>
    <style:style style:name="T18" style:family="text">
      <style:text-properties officeooo:rsid="003e1c6f"/>
    </style:style>
    <style:style style:name="T19" style:family="text">
      <style:text-properties officeooo:rsid="003f69bc"/>
    </style:style>
    <style:style style:name="T20" style:family="text">
      <style:text-properties fo:font-style="italic" officeooo:rsid="003f69bc" style:font-style-asian="italic" style:font-style-complex="italic"/>
    </style:style>
    <style:style style:name="T21" style:family="text">
      <style:text-properties officeooo:rsid="00444389"/>
    </style:style>
    <style:style style:name="T22" style:family="text">
      <style:text-properties officeooo:rsid="0046a27e"/>
    </style:style>
    <style:style style:name="T23" style:family="text">
      <style:text-properties officeooo:rsid="004c4776"/>
    </style:style>
    <style:style style:name="T24" style:family="text">
      <style:text-properties officeooo:rsid="004d901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Kildekritikk</text:h>
      <text:h text:style-name="Heading_20_2" text:outline-level="2">Innledning</text:h>
      <text:p text:style-name="Text_20_body">De<text:span text:style-name="T15">tte er en generell tekst om ulike sider ved kildekritikk, ment som en introduksjon for en 9. klasse, en hovedfagstime (to skoletimer, 1,5 klokketimer). Opplegget er ment å være todelt: Først en framleggelse av det jeg har kalt «viktige momenter», med samtaler og spørsmål underveis, deretter noen oppgaver der elevene selv skal prøve å bruke kunnskapene og innsiktene de har om emnet, både fra før og gjennom min introduksjon.</text:span></text:p>
      <text:h text:style-name="Heading_20_2" text:outline-level="2">Viktige momenter</text:h>
      <text:h text:style-name="Heading_20_3" text:outline-level="3">Tekst</text:h>
      <text:list xml:id="list189647091139862564" text:style-name="L2">
        <text:list-item>
          <text:p text:style-name="P11"><text:span text:style-name="T11">Kildehenvisninger</text:span><text:span text:style-name="T1">?</text:span></text:p>
          <text:list>
            <text:list-item>
              <text:p text:style-name="P6"><text:span text:style-name="T2">Hvilke</text:span> kilder er oppgitt?</text:p>
              <text:list>
                <text:list-item>
                  <text:p text:style-name="P18">Andre <text:span text:style-name="T2">nettsteder</text:span>? Virker lenkene? Er det mer informasjon der? Er teksten selvstendig formulert eller utsnitt fra en eller flere andre sider om emnet?</text:p>
                </text:list-item>
                <text:list-item>
                  <text:p text:style-name="P18"><text:span text:style-name="T2">Tidsskrifter</text:span>? Kan du søke opp informasjon om hvem som har utgitt det og hvilke emnere dette tidsskriftet har som hovedfokus?</text:p>
                </text:list-item>
                <text:list-item>
                  <text:p text:style-name="P18"><text:span text:style-name="T2">Bøker</text:span>? (kan de kjøpes? Har de dem på biblioteket?)</text:p>
                  <text:list>
                    <text:list-item>
                      <text:p text:style-name="P18">Hvilket forlager bøkene utgitt på?</text:p>
                    </text:list-item>
                  </text:list>
                </text:list-item>
              </text:list>
            </text:list-item>
            <text:list-item>
              <text:p text:style-name="P6">Er det <text:span text:style-name="T2">sitater</text:span> i teksten?</text:p>
            </text:list-item>
            <text:list-item>
              <text:p text:style-name="P6">Er kildene <text:span text:style-name="T2">kjente</text:span> og <text:span text:style-name="T2">troverdige</text:span>?</text:p>
            </text:list-item>
            <text:list-item>
              <text:p text:style-name="P8">Er det <text:span text:style-name="T2">egne opplevelser/erfaringer</text:span> som beskrives, eller gjengir man noe man har <text:span text:style-name="T2">hørt eller lest</text:span>? Begge deler kan være greit, men har ulike kvaliteter. </text:p>
              <text:list>
                <text:list-item>
                  <text:p text:style-name="P8"><text:span text:style-name="T2">Egne erfaringer</text:span> sikrer ens egen forståelse og innsikt, men kan være et utsnitt av et større felt og trenge å utfylles av mer informasjon for å stå i rett sammenheng.</text:p>
                </text:list-item>
                <text:list-item>
                  <text:p text:style-name="P8">Det man har <text:span text:style-name="T2">hørt eller lest</text:span> kan være fra flere kilder og dermed gi en balansert og omfattende innsikt. Har man derimot bare lest noen korte artikler om et emne som man så forsøker å gjengi, kan resultatet bli villedende og/eller mangelfullt.</text:p>
                </text:list-item>
                <text:list-item>
                  <text:p text:style-name="P8">Det aller beste er nok om man <text:span text:style-name="T2">kombinerer egne erfaringer med innsikt i hva andre har erfart og tenkt.</text:span> Da kan man beholde både sin egen interesse og vinkling samditig som man setter egne erfaringer inn i en større sammenheng.</text:p>
                </text:list-item>
              </text:list>
            </text:list-item>
            <text:list-item>
              <text:p text:style-name="P10">Hvis forfatteren er <text:span text:style-name="T2">en kjent person eller tilknyttet et kjent selskap/firma e.l.</text:span>, kanskje vedkommende har en <text:span text:style-name="T2">egen agenda</text:span>? Tilhører man et oljefirma og skriver om olje er det antagelig dette firmaets holdninger og interesser som kommer fram. Er det et skriv som er en del av en kampanje der du bes om å gjøre noe bestemt, melde deg inn, gi støtte e.l. så kanskje informasjonen er ensidig? <text:span text:style-name="T16">For bøker/artikler kan det være viktig å se hvilket </text:span><text:span text:style-name="T5">forlag</text:span><text:span text:style-name="T16"> som har utgitt det. Er det f.eks. et kristent forlag? Et universitetsforlag for studenter og lærere? Et lite alternativt forlag? Er boken </text:span><text:span text:style-name="T5">selvpublisert</text:span><text:span text:style-name="T16">? Er det i så fall fordi ingen annen ville utgi den?</text:span></text:p>
            </text:list-item>
          </text:list>
        </text:list-item>
        <text:list-item>
          <text:p text:style-name="P2"><text:span text:style-name="T10">Hvem</text:span> har skrevet det?</text:p>
          <text:list>
            <text:list-item>
              <text:p text:style-name="P9">Er vedkommene en <text:span text:style-name="T2">kjent person</text:span> som har <text:span text:style-name="T2">utdannelse</text:span> innen emnet, for eksempel en professor som skriver om sitt fagfelt? Eller er det en <text:span text:style-name="T2">ikke offentlig kjent person uten formell utdannelse</text:span>? Nye innsikter kan gjerne komme fra personer som ikke er innen faget, da de har et annet blikk på sentrale problemstillinger. Samtidig kan man også stå veldig alene med sine innsikter og kanskje rett og slett ha misforstått grunnleggende prinsipper innen fagfeltet.</text:p>
            </text:list-item>
            <text:list-item>
              <text:p text:style-name="P23"><text:soft-page-break/><text:span text:style-name="T2">Mangler det et forfatternavn</text:span> kan det enten tyde på at vedkommende ikke vedkjenner seg det, eller at det er flere som står bak. For eksempel mangler artikler på firmaers nettsteder ofte forfatternavn, de skriver på vegne av firmaet og ikke på egne vegne.</text:p>
            </text:list-item>
          </text:list>
        </text:list-item>
        <text:list-item>
          <text:p text:style-name="P25"><text:span text:style-name="T10">Målgruppe</text:span>?</text:p>
          <text:list>
            <text:list-item>
              <text:p text:style-name="P25">Hvem er informasjonen rettet mot? Entusiaster? Fagfolk? Kollegaer? Kjøpere? En bestemt aldersgruppe eller nasjonalitet?</text:p>
            </text:list-item>
          </text:list>
        </text:list-item>
        <text:list-item>
          <text:p text:style-name="P2"><text:span text:style-name="T10">Hvor</text:span> er det publisert?</text:p>
          <text:list>
            <text:list-item>
              <text:p text:style-name="P8">Noen fagtidsskrifter henvender seg gjerne til en bestemt interessegruppe, f.eks. <text:span text:style-name="T7">bare til bilentusiaster.</text:span></text:p>
            </text:list-item>
            <text:list-item>
              <text:p text:style-name="P22"><text:span text:style-name="T2">Hvilken nettside</text:span> finner du det på? <text:span text:style-name="T2">Wikipedia</text:span> er et brukerstyrt leksikon, styrt av frivillige fra hele verden, også både på nynorsk og bokmål. Informasjonen er kvalitetssjekket av mange ulike personer, både fagpersoner og ivrige amatører. <text:span text:style-name="T23">Om du er usikker på om emnet er omstrid kan du også se om det er en diskusjonsside knyttet til siden.</text:span><text:span text:style-name="T23"><text:note text:id="ftn0" text:note-class="footnote"><text:note-citation>1</text:note-citation><text:note-body><text:p text:style-name="P31">Kort introduksjon til en kritisk lesning av Wikipedia her: <text:a xlink:type="simple" xlink:href="http://ndla.no/nb/node/57828">http://ndla.no/nb/node/57828</text:a> <text:span text:style-name="T24">En kritisk undersøkelse av noen eksperter der de ser på sine egne fagfelt finner du her: </text:span><text:a xlink:type="simple" xlink:href="http://forskning.no/internett/2008/02/kan-du-stole-pa-wikipedia"><text:span text:style-name="T24">http://forskning.no/internett/2008/02/kan-du-stole-pa-wikipedia</text:span></text:a><text:span text:style-name="T24"> En diskusjonsside som behandler emnet finner du her: </text:span><text:a xlink:type="simple" xlink:href="http://www.diskusjon.no/index.php?showtopic=1164315"><text:span text:style-name="T24">http://www.diskusjon.no/index.php?showtopic=1164315</text:span></text:a><text:span text:style-name="T24"> Se gjerne også: </text:span><text:a xlink:type="simple" xlink:href="http://hedmarkslitteraturer.no/wikipedia-eller-ikke/"><text:span text:style-name="T24">http://hedmarkslitteraturer.no/wikipedia-eller-ikke</text:span></text:a><text:span text:style-name="T24"> </text:span></text:p></text:note-body></text:note></text:span><text:span text:style-name="T23"> </text:span><text:span text:style-name="T6">SNL</text:span><text:span text:style-name="T23"> er nettversjonen av Store norske leksikon, som i mange år ble utgitt på papir i ca. 15 bind. Wikipedia vil gjerne ha mer oppdatert informasjon og lengre artikler mens SNL bare er skrevet at personer med en faglig utdannelse innen sitt emne. </text:span><text:span text:style-name="T6">Britannica</text:span><text:span text:style-name="T23"> er et anerkjent engelsk leksikon. En tysk undersøkelse</text:span><text:span text:style-name="T23"><text:note text:id="ftn1" text:note-class="footnote"><text:note-citation>2</text:note-citation><text:note-body><text:p text:style-name="P32"><text:a xlink:type="simple" xlink:href="http://news.bbc.co.uk/2/hi/technology/4530930.stm">http://news.bbc.co.uk/2/hi/technology/4530930.stm</text:a> </text:p></text:note-body></text:note></text:span><text:span text:style-name="T23"> fant like mange feil i Britannica som Wikipedia.</text:span></text:p>
            </text:list-item>
            <text:list-item>
              <text:p text:style-name="P22"><text:span text:style-name="T2">Domenenavnet</text:span> kan fortelle deg hvilket land, <text:span text:style-name="T21">eller organisasjon,</text:span> <text:span text:style-name="T21">nettsiden er knyttet til</text:span>. Eksempler:</text:p>
            </text:list-item>
          </text:list>
          <text:p text:style-name="P27"><text:span text:style-name="T2">.no</text:span> <text:span text:style-name="T20">(for Norway/Norge)</text:span><text:span text:style-name="T19"> er for norske sider.</text:span><text:line-break/><text:span text:style-name="T2">.com</text:span> <text:span text:style-name="T20">(for commercial)</text:span><text:span text:style-name="T19"> </text:span>er <text:span text:style-name="T19">for</text:span> kommersiell<text:span text:style-name="T19">e sider.</text:span><text:line-break/><text:span text:style-name="T2">.gov</text:span> <text:span text:style-name="T20">(for govermental)</text:span><text:span text:style-name="T19"> </text:span>er <text:span text:style-name="T19">offentlige sider.</text:span><text:line-break/><text:span text:style-name="T2">.org</text:span> <text:span text:style-name="T20">(for organisation)</text:span><text:span text:style-name="T19"> er for organisasjoner.</text:span></text:p>
        </text:list-item>
        <text:list-item>
          <text:p text:style-name="P24"><text:span text:style-name="T10">Når</text:span> ble informasjonen sist oppdatert? På mange nettsteder står det oppgitt når artikkelen sist ble redigert, for bøkere og artikler står det når de ble utgitt og om det er et gjenopptrykk av en eldre bok/artikkel. Hvis artikkelen er mange år gammel kan det hende at ny informasjon vil moderere det som står det. Er emnet allmenngyldig og ikke så tidsavhengig (f.eks. matematikk). <text:span text:style-name="T22">Finnes det andre kilder som er nyere?</text:span></text:p>
        </text:list-item>
        <text:list-item>
          <text:p text:style-name="P2"><text:span text:style-name="T10">Språkbruk</text:span>?</text:p>
          <text:list>
            <text:list-item>
              <text:p text:style-name="P7">Er det mange stavefeil, som kan tyde på at vedkommene kanskje ikke har brukt så mye tid på teksten?</text:p>
            </text:list-item>
            <text:list-item>
              <text:p text:style-name="P7">Brukes det <text:span text:style-name="T2">fagord</text:span> som kan tyde på at vedkommende er på innsiden av faget, eller brukes det et mer <text:span text:style-name="T2">allment språk</text:span>? Begge deler har sine fordeler og ulemper. </text:p>
              <text:list>
                <text:list-item>
                  <text:p text:style-name="P7"><text:span text:style-name="T2">Fagord</text:span> kan virke fremmed for dem som ikke kan dem, men viser iallfall at forfatteren kjenner emnet. Med mindre ordene er brukt slik at det virker som «lånte fjær», altså at vekommende bruker ord han/hun ikke er helt fortrolig med selv. Hvordan brukes disse ordene i andre artikler om emnet?</text:p>
                </text:list-item>
                <text:list-item>
                  <text:p text:style-name="P7">Et <text:span text:style-name="T2">allment språk</text:span> kan gjøre et vanskelig felt tilgjengelig også for andre enn ekspertene. Det krever både innsikt i faget og evne til å formulere sine innsikter på en lettfattet og forståelig måte. Har man derimot liten innsikt i faget kan et allment språk skyldes at man ikke vet hvilke ord faglitteraturen inneholder.</text:p>
                </text:list-item>
              </text:list>
            </text:list-item>
          </text:list>
        </text:list-item>
        <text:list-item>
          <text:p text:style-name="P5"><text:span text:style-name="T12">Fakt</text:span><text:span text:style-name="T13">avalg</text:span><text:span text:style-name="T14">.</text:span></text:p>
        </text:list-item>
      </text:list>
      <text:list xml:id="list5893867133414411213" text:style-name="L1">
        <text:list-item>
          <text:list>
            <text:list-item>
              <text:p text:style-name="P4"><text:span text:style-name="T14"><text:s/></text:span>E<text:span text:style-name="T14">ller e</text:span>r det en balansert beskrivelse der både ulemper og fordeler kommer fram, eller er det et partsinnlegg <text:span text:style-name="T14">med e</text:span>nsidige fakta?</text:p>
            </text:list-item>
          </text:list>
        </text:list-item>
      </text:list>
      <text:h text:style-name="P30" text:outline-level="3"><text:soft-page-break/>Bilder <text:span text:style-name="T8">og film</text:span></text:h>
      <text:list xml:id="list5735640880074464110" text:style-name="L3">
        <text:list-item>
          <text:p text:style-name="P13">Kan bildet/videoen være <text:span text:style-name="T2">manipulert </text:span><text:span text:style-name="T4">(endret)</text:span>?</text:p>
        </text:list-item>
        <text:list-item>
          <text:p text:style-name="P12"><text:span text:style-name="T8">Er dette et </text:span><text:span text:style-name="T3">utsnitt</text:span><text:span text:style-name="T8"> som virker misvisende?</text:span></text:p>
        </text:list-item>
      </text:list>
      <text:h text:style-name="Heading_20_2" text:outline-level="2">Skriveråd</text:h>
      <text:p text:style-name="P16">Her er noen korte skriveråd fra egen erfaring:</text:p>
      <text:list xml:id="list2809087000934185616" text:style-name="L4">
        <text:list-item>
          <text:p text:style-name="P15"><text:span text:style-name="T10">Emne:</text:span> Finn først et emne du antar vil være interessant og du vil finne nok informasjon om til at du kan skrive om det. Det kan også være lurt å finne et emne eller en vinkling som er anderledes enn det du selv har lest, så det blir interessant også for andre.</text:p>
        </text:list-item>
        <text:list-item>
          <text:p text:style-name="P15"><text:span text:style-name="T10">Kunnskap:</text:span> Les og undersøk emnet først. Bruk flere kilder så du får et bredt kjennskap til temaet og blir kjent med flere sider av saken, for eksempel faglige uenigheter, vanlige fallgruber inne faget osv.</text:p>
        </text:list-item>
        <text:list-item>
          <text:p text:style-name="P15"><text:span text:style-name="T10">Disponer stoffet:</text:span> Før du starter skrivingen er det lurt å sette opp en oversikt over hva du vet i stikkordsform. Det kan også være en fordel å bruke et tankekart for enkelt og oversiktlig å få et overblikk over hva du vet. Med dette som utgangspunkt er det lettere å velge en hensiktsmessig inndeling av stoffet i underkapitler og se hvilke fakta det passer å nevne sammen, samt i hvilken rekkefølge det kan være fornuftig å legge det i. Tenk på leserne! </text:p>
        </text:list-item>
        <text:list-item>
          <text:p text:style-name="P15"><text:span text:style-name="T10">Utvalg og ordvalg:</text:span> Hva gir en spennende tekst? Hvem skriver du for? Hva forventer du at leserne alt vet?</text:p>
        </text:list-item>
      </text:list>
      <text:h text:style-name="P28" text:outline-level="2">Kilder</text:h>
      <text:p text:style-name="P3"><text:a xlink:type="simple" xlink:href="http://no.wikipedia.org/wiki/Kildekritikk">http://no.wikipedia.org/wiki/Kildekritikk</text:a> </text:p>
      <text:p text:style-name="P14"><text:a xlink:type="simple" xlink:href="http://www.ung.no/leksehjelp/kildekritikk">http://www.ung.no/leksehjelp/kildekritikk</text:a></text:p>
      <text:p text:style-name="P17"><text:a xlink:type="simple" xlink:href="http://sokogskriv.no/?action=static&amp;id=49">http://sokogskriv.no/?action=static&amp;id=49</text:a> (om å skrive og selve skriveprosessen, <text:span text:style-name="T9">sitatbruk m.m.</text:span>)</text:p>
      <text:p text:style-name="P19"><text:a xlink:type="simple" xlink:href="http://www.ung.no/leksehjelp/2475_Tips_til_Google-søk.html">http://www.ung.no/leksehjelp/2475_Tips_til_Google-</text:a><text:a xlink:type="simple" xlink:href="http://www.ung.no/leksehjelp/2475_Tips_til_Google-søk.html"><text:span text:style-name="T17">sø</text:span></text:a><text:a xlink:type="simple" xlink:href="http://www.ung.no/leksehjelp/2475_Tips_til_Google-søk.html">k.html</text:a> (hjelp til å søke med Google)</text:p>
      <text:p text:style-name="P20"><text:a xlink:type="simple" xlink:href="http://snl.no/">http://snl.no</text:a> (Store norske leksikon)</text:p>
      <text:p text:style-name="P21"><text:a xlink:type="simple" xlink:href="http://www.britannica.com/"><text:span text:style-name="T18">http://www.britannica.com</text:span></text:a><text:span text:style-name="T18"> (</text:span>Encyclopædia Britannica, <text:span text:style-name="T18">engelsk leksikon)</text:span></text:p>
      <text:p text:style-name="P26"><text:a xlink:type="simple" xlink:href="http://www.digi.no/790663/tror-vg-er-mer-troverdig-enn-wikipedia">http://www.digi.no/790663/tror-vg-er-mer-troverdig-enn-wikipedia</text:a> </text:p>
      <text:p text:style-name="P17"/>
      <text:p text:style-name="Forfatter">Skrevet av Axel Bojer <text:date style:data-style-name="N36" text:date-value="2014-12-15T15:43:19.450147454" text:fixed="true">15.12.2014</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1" style:display-name="Heading 1" style:family="paragraph" style:parent-style-name="Heading" style:next-style-name="Text_20_body" style:default-outline-level="1" style:class="text">
      <style:paragraph-properties fo:margin-top="0cm" fo:margin-bottom="0.3cm" style:contextual-spacing="false" fo:background-color="#0084d1">
        <style:background-image/>
      </style:paragraph-properties>
      <style:text-properties fo:color="#ffffcc"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0080"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499cm" fo:margin-bottom="0.3cm" style:contextual-spacing="false"/>
      <style:text-properties fo:color="#808080" fo:font-size="14pt" fo:font-weight="bold" style:font-size-asian="14pt" style:font-weight-asian="bold" style:font-size-complex="14pt" style:font-weight-complex="bold"/>
    </style:style>
    <style:style style:name="Forfatter" style:family="paragraph" style:parent-style-name="Text_20_body">
      <style:paragraph-properties fo:text-align="end" style:justify-single-word="false"/>
      <style:text-properties fo:font-style="italic" officeooo:rsid="0038dafe" style:font-style-asian="italic"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49a0bf" officeooo:paragraph-rsid="0049a0b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ide <text:page-number text:select-page="current">1</text:page-number> av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5T14:53:51.414181295</meta:creation-date>
    <dc:date>2014-12-15T16:25:42.964052315</dc:date>
    <meta:editing-duration>PT1H29M42S</meta:editing-duration>
    <meta:editing-cycles>57</meta:editing-cycles>
    <meta:generator>LibreOffice/4.2.7.2$Linux_x86 LibreOffice_project/420m0$Build-2</meta:generator>
    <meta:document-statistic meta:table-count="0" meta:image-count="0" meta:object-count="0" meta:page-count="3" meta:paragraph-count="57" meta:word-count="1269" meta:character-count="8004" meta:non-whitespace-character-count="6793"/>
  </office:meta>
</office:document-meta>
</file>