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ff0000"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svg:stroke-color="#000000" draw:textarea-vertical-align="middle"/>
    </style:style>
    <style:style style:name="gr6" style:family="graphic" style:parent-style-name="headline1">
      <style:graphic-properties draw:textarea-vertical-align="middle" draw:auto-grow-height="false"/>
    </style:style>
    <style:style style:name="gr7" style:family="graphic" style:parent-style-name="standard">
      <style:graphic-properties svg:stroke-color="#000000"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="solid" draw:fill-color="#aecf00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9" draw:layer="layout" svg:width="12.8cm" svg:height="13.3cm" svg:x="6.4cm" svg:y="5.3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Hovedkort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id="id4" draw:layer="layout" svg:width="3.2cm" svg:height="1.6cm" svg:x="8.6cm" svg:y="23.2cm">
          <text:p text:style-name="P1">Tastatu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id="id6" draw:layer="layout" svg:width="2.2cm" svg:height="1.6cm" svg:x="13cm" svg:y="22cm">
          <text:p text:style-name="P1">Skjerm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1" draw:id="id2" draw:layer="layout" svg:width="3.2cm" svg:height="2.5cm" svg:x="8.9cm" svg:y="8.9cm">
          <text:p text:style-name="P1">CPU</text:p>
          <draw:enhanced-geometry svg:viewBox="0 0 21600 21600" draw:type="rectangle" draw:enhanced-path="M 0 0 L 21600 0 21600 21600 0 21600 0 0 Z N"/>
        </draw:custom-shape>
        <draw:custom-shape draw:style-name="gr3" draw:text-style-name="P2" draw:id="id5" draw:layer="layout" svg:width="4.2cm" svg:height="1.5cm" svg:x="8.7cm" svg:y="27.2cm">
          <text:p text:style-name="P1"><text:span text:style-name="T2">Bruker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id="id3" draw:layer="layout" svg:width="3.9cm" svg:height="1.5cm" svg:x="1cm" svg:y="9.9cm">
          <text:p text:style-name="P1">Harddisk</text:p>
          <draw:enhanced-geometry svg:viewBox="0 0 21600 21600" draw:type="rectangle" draw:enhanced-path="M 0 0 L 21600 0 21600 21600 0 21600 0 0 Z N"/>
        </draw:custom-shape>
        <draw:custom-shape draw:style-name="gr2" draw:text-style-name="P1" draw:id="id1" draw:layer="layout" svg:width="3.9cm" svg:height="1cm" svg:x="14.3cm" svg:y="9.3cm">
          <text:p text:style-name="P1">RAM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4.3cm" svg:y1="9.8cm" svg:x2="12.1cm" svg:y2="10.15cm" draw:start-shape="id1" draw:end-shape="id2" svg:d="m14300 9800h-1100v350h-1100">
          <text:p/>
        </draw:connector>
        <draw:connector draw:style-name="gr4" draw:text-style-name="P1" draw:layer="layout" svg:x1="8.9cm" svg:y1="10.15cm" svg:x2="4.9cm" svg:y2="10.65cm" draw:start-shape="id2" draw:end-shape="id3" svg:d="m8900 10150h-2000v500h-2000">
          <text:p/>
        </draw:connector>
        <draw:connector draw:style-name="gr4" draw:text-style-name="P1" draw:layer="layout" svg:x1="10.2cm" svg:y1="24.8cm" svg:x2="10.8cm" svg:y2="27.2cm" draw:start-shape="id4" draw:start-glue-point="2" draw:end-shape="id5" draw:end-glue-point="0" svg:d="m10200 24800v1200h600v1200">
          <text:p/>
        </draw:connector>
        <draw:connector draw:style-name="gr4" draw:text-style-name="P1" draw:layer="layout" svg:x1="14.1cm" svg:y1="23.6cm" svg:x2="10.8cm" svg:y2="27.2cm" draw:start-shape="id6" draw:end-shape="id5" draw:end-glue-point="0" svg:d="m14100 23600v1800h-3300v1800">
          <text:p/>
        </draw:connector>
        <draw:custom-shape draw:style-name="gr2" draw:text-style-name="P1" draw:id="id7" draw:layer="layout" svg:width="4.1cm" svg:height="2.1cm" svg:x="13.6cm" svg:y="14.9cm">
          <text:p text:style-name="P1">Skjermkort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3.6cm" svg:y1="15.95cm" svg:x2="12.1cm" svg:y2="10.15cm" draw:start-shape="id7" draw:start-glue-point="3" draw:end-shape="id2" svg:d="m13600 15950h-750v-5800h-750">
          <text:p/>
        </draw:connector>
        <draw:connector draw:style-name="gr5" draw:text-style-name="P1" draw:layer="layout" svg:x1="15.65cm" svg:y1="17cm" svg:x2="14.1cm" svg:y2="22cm" draw:start-shape="id7" draw:start-glue-point="2" draw:end-shape="id6" draw:end-glue-point="0" svg:d="m15650 17000v2500h-1550v2500">
          <text:p/>
        </draw:connector>
        <draw:connector draw:style-name="gr5" draw:text-style-name="P1" draw:layer="layout" svg:x1="10.2cm" svg:y1="23.2cm" svg:x2="10.5cm" svg:y2="11.4cm" draw:start-shape="id4" draw:start-glue-point="0" draw:end-shape="id2" svg:d="m10200 23200v-5900h300v-5900">
          <text:p/>
        </draw:connector>
        <draw:custom-shape draw:style-name="gr6" draw:text-style-name="P1" draw:layer="layout" svg:width="19cm" svg:height="1.9cm" svg:x="1cm" svg:y="1cm">
          <text:p text:style-name="P1">Hvordan en datamaskin virker (grovt forenklet)</text:p>
          <draw:enhanced-geometry svg:viewBox="0 0 21600 21600" draw:type="rectangle" draw:enhanced-path="M 0 0 L 21600 0 21600 21600 0 21600 0 0 Z N"/>
        </draw:custom-shape>
        <draw:custom-shape draw:style-name="gr7" draw:text-style-name="P1" draw:id="id8" draw:layer="layout" svg:width="5.8cm" svg:height="1.9cm" svg:x="1cm" svg:y="2.9cm">
          <text:p text:style-name="P1">Strømforsyning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6.8cm" svg:y1="3.85cm" svg:x2="12.8cm" svg:y2="5.3cm" draw:start-shape="id8" draw:start-glue-point="1" draw:end-shape="id9" svg:d="m6800 3850h6000v1450">
          <text:p/>
        </draw:connector>
        <draw:custom-shape draw:style-name="gr8" draw:text-style-name="P1" draw:id="id10" draw:layer="layout" svg:width="3.9cm" svg:height="1.8cm" svg:x="1cm" svg:y="12.4cm">
          <text:p text:style-name="P1">DVD-spiller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4.9cm" svg:y1="13.3cm" svg:x2="8.9cm" svg:y2="10.15cm" draw:start-shape="id10" draw:end-shape="id2" svg:d="m4900 13300h2000v-3150h2000">
          <text:p/>
        </draw:connector>
        <draw:custom-shape draw:style-name="gr8" draw:text-style-name="P1" draw:id="id11" draw:layer="layout" svg:width="3.9cm" svg:height="1.6cm" svg:x="1cm" svg:y="7.4cm">
          <text:p text:style-name="P1">Nettverk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4.9cm" svg:y1="8.2cm" svg:x2="10.5cm" svg:y2="8.9cm" draw:start-shape="id11" draw:start-glue-point="1" draw:end-shape="id2" draw:end-glue-point="0" svg:d="m4900 8200h5600v700">
          <text:p/>
        </draw:connector>
        <draw:custom-shape draw:style-name="gr8" draw:text-style-name="P1" draw:id="id12" draw:layer="layout" svg:width="3.9cm" svg:height="1.8cm" svg:x="1cm" svg:y="15.3cm">
          <text:p text:style-name="P1">Høyttaler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4.9cm" svg:y1="16.2cm" svg:x2="8.9cm" svg:y2="10.15cm" draw:start-shape="id12" draw:start-glue-point="1" draw:end-shape="id2" draw:end-glue-point="3" svg:d="m4900 16200h2000v-6050h2000">
          <text:p/>
        </draw:connector>
        <draw:custom-shape draw:style-name="gr2" draw:text-style-name="P1" draw:id="id13" draw:layer="layout" svg:width="2.8cm" svg:height="1.6cm" svg:x="4.5cm" svg:y="23.2cm">
          <text:p text:style-name="P1">Mus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5.9cm" svg:y1="23.2cm" svg:x2="10.5cm" svg:y2="11.4cm" draw:start-shape="id13" draw:start-glue-point="0" draw:end-shape="id2" draw:end-glue-point="2" svg:d="m5900 23200v-5900h4600v-5900">
          <text:p/>
        </draw:connector>
        <draw:connector draw:style-name="gr5" draw:text-style-name="P1" draw:layer="layout" svg:x1="7.3cm" svg:y1="24cm" svg:x2="8.7cm" svg:y2="27.95cm" draw:start-shape="id13" draw:start-glue-point="1" draw:end-shape="id5" svg:d="m7300 24000h700v3950h700">
          <text:p/>
        </draw:connector>
        <draw:custom-shape draw:style-name="gr9" draw:text-style-name="P1" draw:id="id14" draw:layer="layout" svg:width="4.2cm" svg:height="1.7cm" svg:x="14cm" svg:y="6cm">
          <text:p text:style-name="P1">Vifte/kjøling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16.1cm" svg:y1="7.7cm" svg:x2="10.5cm" svg:y2="8.9cm" draw:start-shape="id14" draw:end-shape="id2" draw:end-glue-point="0" svg:d="m16100 7700v600h-5600v600">
          <text:p/>
        </draw:connector>
        <draw:custom-shape draw:style-name="gr9" draw:text-style-name="P1" draw:id="id15" draw:layer="layout" svg:width="4.2cm" svg:height="1.7cm" svg:x="13.7cm" svg:y="12.6cm">
          <text:p text:style-name="P1">Vifte/kjøling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5.8cm" svg:y1="14.3cm" svg:x2="15.65cm" svg:y2="14.9cm" draw:start-shape="id15" draw:start-glue-point="2" draw:end-shape="id7" draw:end-glue-point="0" svg:d="m15800 14300v300h-150v3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1-09T23:32:01</meta:creation-date>
    <dc:date>2013-01-29T08:29:55</dc:date>
    <meta:editing-duration>PT00H37M00S</meta:editing-duration>
    <meta:editing-cycles>11</meta:editing-cycles>
    <meta:generator>OpenOffice.org/3.1$Linux OpenOffice.org_project/310m19$Build-9420</meta:generator>
    <meta:document-statistic meta:object-count="31"/>
  </office:meta>
</office:document-meta>
</file>