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GB" style:font-size-asian="10.5pt"/>
    </style:style>
    <style:style style:name="P2" style:family="paragraph" style:parent-style-name="Heading_20_5">
      <style:text-properties fo:color="#999999"/>
    </style:style>
    <style:style style:name="P3" style:family="paragraph" style:parent-style-name="Footnote">
      <style:text-properties officeooo:rsid="000adb88" officeooo:paragraph-rsid="000adb88"/>
    </style:style>
    <style:style style:name="T1" style:family="text">
      <style:text-properties fo:color="#ff0000"/>
    </style:style>
    <style:style style:name="T2" style:family="text">
      <style:text-properties fo:color="#ff0000" officeooo:rsid="000b4105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GB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language="en" fo:country="GB" fo:font-style="italic" fo:font-weight="normal" officeooo:rsid="0009164e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size-asian="10.5pt"/>
    </style:style>
    <style:style style:name="T10" style:family="text">
      <style:text-properties officeooo:rsid="0009164e"/>
    </style:style>
    <style:style style:name="T11" style:family="text">
      <style:text-properties officeooo:rsid="000b41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tastørrelser</text:h>
      <text:h text:style-name="Heading_20_2" text:outline-level="2">Bit og byte</text:h>
      <text:p text:style-name="Standard">1 Byte <text:tab/>= 8 bits (som er en forkortelse for <text:span text:style-name="T6">binary digit</text:span>) </text:p>
      <text:p text:style-name="Standard">1 KB <text:tab/>= 1024 Byte (ca. tusen Byte)</text:p>
      <text:p text:style-name="Standard">1 MB<text:tab/>= 1 048 576 Byte (ca. 1 million Byte) <text:s/>= 1024 KB</text:p>
      <text:p text:style-name="Standard">1 GB<text:tab/>= 1073 741 824 Byte (ca. 1 milliard byte) <text:s/>= 1024 MB</text:p>
      <text:p text:style-name="Standard">1 TB<text:tab/>= 1024 GB</text:p>
      <text:p text:style-name="Standard">(Peta = 10<text:span text:style-name="T9">15</text:span>, exa = 10<text:span text:style-name="T8">18</text:span>, zetta=10<text:span text:style-name="T8">21</text:span>, yotta=10<text:span text:style-name="T8">24</text:span>)</text:p>
      <text:p text:style-name="Standard"/>
      <text:p text:style-name="Text_20_body">En bit (<text:span text:style-name="T1">b</text:span>) er enten 1 eller 0 og samsvarer med totallsystemet, som er det dagens datamaskiner bruker internt til sine beregninger. En byte (<text:span text:style-name="T1">B</text:span>) er 8 bit. Grunnen til at en byte ble satt til 8 bit er fordi det dengang det ble fastsatt tilsvarte ett tegn (en bokstav, ett tall e.l.). </text:p>
      <text:h text:style-name="Heading_20_2" text:outline-level="2">Størrelsen på Internett, anslag – <text:span text:style-name="T4">Status per 24.6.2014</text:span></text:h>
      <text:h text:style-name="Heading_20_4" text:outline-level="4">Kilder: </text:h>
      <text:p text:style-name="lenke-kilder"><text:a xlink:type="simple" xlink:href="http://no.wikipedia.org/wiki/Byte"><text:span text:style-name="T3">http://no.wikipedia.org/wiki/Byte</text:span></text:a><text:span text:style-name="T3"> og </text:span><text:a xlink:type="simple" xlink:href="http://no.wikipedia.org/wiki/Bit"><text:span text:style-name="T3">http://no.wikipedia.org/wiki/Bit</text:span></text:a><text:span text:style-name="T3"> </text:span></text:p>
      <text:p text:style-name="lenke-kilder"><text:a xlink:type="simple" xlink:href="http://www.wisegeek.org/how-big-is-the-internet.htm"><text:span text:style-name="T3">http://www.wisegeek.org/how-big-is-the-internet.htm</text:span></text:a><text:span text:style-name="T3"> </text:span></text:p>
      <text:p text:style-name="lenke-kilder"><text:a xlink:type="simple" xlink:href="http://sciencefocus.com/qa/how-many-terabytes-data-are-internet"><text:span text:style-name="T3">http://sciencefocus.com/qa/how-many-terabytes-data-are-internet</text:span></text:a><text:span text:style-name="T3"> </text:span></text:p>
      <text:p text:style-name="lenke-kilder"><text:a xlink:type="simple" xlink:href="http://wiki.answers.com/Q/How_large_is_the_Internet#slide=16&amp;article=How_large_is_the_Internet"><text:span text:style-name="T3">http://wiki.answers.com/Q/How_large_is_the_Internet#slide=16&amp;article=How_large_is_the_Internet</text:span></text:a><text:span text:style-name="T3"> </text:span></text:p>
      <text:p text:style-name="P1"/>
      <text:p text:style-name="P1">«One estimate puts the Internet easily at <text:span text:style-name="T1">a exabyte</text:span> or 1024 petabytes or 1024^2 Terabytes. To think of it easier; if you filled a room that was 8' x 10' x 8' (ceiling) you could fit about 450 or so hard drives in there. Assuming you used even 2 TB hard drives you would still need over 1 000 of those rooms filed to «download the Internet». 1024 petabytes or 1024^2 Terabytes is obviously over <text:span text:style-name="T1">500 000 2 tb hard drives</text:span>. In my above example you can only fit 450 000 2 TB hard drives in 1 000 of those rooms. I will say that I only estimated the size of a hard drive to be 3.5'' X 5" X 1'' which gives you 17.5'' of Volume per hard drive. </text:p>
      <text:p text:style-name="P1">Other estimates put the file size of the World Wide Web as an entire internet at <text:span text:style-name="T1">almost a Yottabyte</text:span> (Which is 1024 Zettabytes, which is 1024 Exabytes mentioned in the above example). To put this in a more simpler term; it would take nearly 11 trillion years for you to download a Yottabyte using the fastest residential internet connection known today.» (Fra <text:a xlink:type="simple" xlink:href="http://wiki.answers.com/Q/How_large_is_the_Internet#slide=16&amp;article=How_large_is_the_Internet%20">Wiki.answears.com</text:a> i kildelista.)</text:p>
      <text:h text:style-name="Heading_20_2" text:outline-level="2">Verdens største og kraftigste datamaskiner – <text:span text:style-name="T4">Status per 2</text:span><text:span text:style-name="T5">4</text:span><text:span text:style-name="T4">.</text:span><text:span text:style-name="T5">4</text:span><text:span text:style-name="T4">.201</text:span><text:span text:style-name="T5">5</text:span></text:h>
      <text:h text:style-name="Heading_20_4" text:outline-level="4">Verden største datamaskin</text:h>
      <text:p text:style-name="Text_20_body">Per i dag er kinesiske <text:a xlink:type="simple" xlink:href="http://www.top500.org/system/177999"><text:span text:style-name="T1">Tianhe-2</text:span></text:a> størst med en <text:span text:style-name="T7">ytelse</text:span> på <text:span text:style-name="T1">33,86 petaflop</text:span>. 3 120 000 <text:span text:style-name="T7">kjerner</text:span>. </text:p>
      <text:p text:style-name="Text_20_body"><text:span text:style-name="T7">Minne</text:span>: 1 PB. <text:span text:style-name="T7">Operativsystem</text:span>: Kylin Linux.</text:p>
      <text:h text:style-name="Heading_20_4" text:outline-level="4">Statistikk</text:h>
      <text:p text:style-name="Text_20_body"><text:span text:style-name="T1">97 %</text:span> (485 maskiner) av alle de 500 største maskinene bruker <text:span text:style-name="T1">Linux</text:span> som operativsystem; 1<text:span text:style-name="T10">3</text:span> maskiner bruker Unix og <text:span text:style-name="T10">1</text:span> bruker Windows. Den siste står oppført som «blandet».<text:note text:id="ftn1" text:note-class="footnote"><text:note-citation>1</text:note-citation><text:note-body><text:p text:style-name="Footnote">Kilde: <text:a xlink:type="simple" xlink:href="http://www.top500.org/lists/2014/11/">top500.org</text:a></text:p></text:note-body></text:note></text:p>
      <text:p text:style-name="Text_20_body"><text:soft-page-break/>Nesten halvparten av maskinene står i <text:span text:style-name="T1">USA</text:span> (<text:span text:style-name="T1">4</text:span><text:span text:style-name="T2">5</text:span><text:span text:style-name="T1">,</text:span><text:span text:style-name="T2">4</text:span><text:span text:style-name="T1"> %</text:span>), nest største land er <text:span text:style-name="T1">Kina</text:span> (<text:span text:style-name="T1">1</text:span><text:span text:style-name="T2">2</text:span><text:span text:style-name="T1"> %</text:span>).<text:note text:id="ftn0" text:note-class="footnote"><text:note-citation>2</text:note-citation><text:note-body><text:p text:style-name="P3"><text:a xlink:type="simple" xlink:href="http://www.top500.org/statistics/list/">http://www.top500.org/statistics/list/</text:a> </text:p></text:note-body></text:note></text:p>
      <text:h text:style-name="P2" text:outline-level="5">Statistikk per 24.6.2014</text:h>
      <text:p text:style-name="Standard">«Systemet som nå <text:span text:style-name="T11">[24.6.2014]</text:span> ligger på 500. plass, var på 384. plass i november i fjor.»<text:line-break/>«<text:span text:style-name="T1">Den kombinerte ytelsen til alle de 500 systemene er nå på 274 petaflops</text:span>. I november i fjor var tallet på 250 petaflops, mens det var på 223 petaflops for et år siden. Antallet petaflops-systemer har vokst fra 31 til 37 siden forrige utgave av listen.»</text:p>
      <text:p text:style-name="Standard"/>
      <text:p text:style-name="Standard">«Fortsatt er det tre norske superdatamaskiner med på listen. <text:span text:style-name="T1">NTNU-systemet Vilje ligger nå på 99. plass</text:span>, UiO-systemet Abel er på 302. plass, mens UiBs Hexagon ligger på 384. plass.»</text:p>
      <text:h text:style-name="Heading_20_4" text:outline-level="4">Kilder</text:h>
      <text:p text:style-name="Standard"><text:a xlink:type="simple" xlink:href="http://www.digi.no/929292/hemmelig-maskin-blant-verdens-kraftigste">http://www.digi.no/929292/hemmelig-maskin-blant-verdens-kraftigste</text:a> </text:p>
      <text:p text:style-name="Standard"><text:a xlink:type="simple" xlink:href="http://www.top500.org/list/2014/06/">http://www.top500.org/list/2014/0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99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199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lenke-kilder" style:family="paragraph" style:parent-style-name="Text_20_body">
      <style:paragraph-properties fo:margin-top="0cm" fo:margin-bottom="0cm" style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2:54:29</meta:creation-date>
    <dc:date>2015-04-14T22:12:18.387235600</dc:date>
    <meta:editing-duration>PT45M19S</meta:editing-duration>
    <meta:editing-cycles>30</meta:editing-cycles>
    <meta:generator>LibreOffice/4.2.7.2$Linux_x86 LibreOffice_project/420m0$Build-2</meta:generator>
    <meta:document-statistic meta:table-count="0" meta:image-count="0" meta:object-count="0" meta:page-count="2" meta:paragraph-count="32" meta:word-count="505" meta:character-count="3138" meta:non-whitespace-character-count="2648"/>
  </office:meta>
</office:document-meta>
</file>