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cm" fo:padding-top="0.2cm" fo:padding-bottom="0.2cm" fo:padding-left="0.2cm" fo:padding-right="0.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3.5cm" svg:height="10cm" svg:x="3.75cm" svg:y="3.5cm">
          <text:p/>
        </draw:rect>
        <draw:rect draw:style-name="gr2" draw:text-style-name="P1" draw:layer="layout" svg:width="12.5cm" svg:height="3cm" svg:x="4.25cm" svg:y="4.5cm">
          <text:p/>
        </draw:rect>
        <draw:rect draw:style-name="gr2" draw:text-style-name="P1" draw:layer="layout" svg:width="12.25cm" svg:height="3cm" svg:x="4.375cm" svg:y="9cm">
          <text:p/>
        </draw:rect>
        <draw:frame draw:style-name="gr3" draw:layer="layout" svg:width="2.653cm" svg:height="0.962cm" svg:x="9.174cm" svg:y="4cm">
          <draw:text-box draw:corner-radius="0.6cm">
            <text:p>&lt;head&gt;</text:p>
          </draw:text-box>
        </draw:frame>
        <draw:frame draw:style-name="gr3" draw:layer="layout" svg:width="2.83cm" svg:height="0.962cm" svg:x="9.085cm" svg:y="7.038cm">
          <draw:text-box>
            <text:p>&lt;/head&gt;</text:p>
          </draw:text-box>
        </draw:frame>
        <draw:frame draw:style-name="gr3" draw:layer="layout" svg:width="2.623cm" svg:height="0.962cm" svg:x="9.189cm" svg:y="13cm">
          <draw:text-box>
            <text:p>&lt;/html&gt;</text:p>
          </draw:text-box>
        </draw:frame>
        <draw:frame draw:style-name="gr4" draw:layer="layout" svg:width="2.4cm" svg:height="1.112cm" svg:x="9.3cm" svg:y="2.891cm">
          <draw:text-box>
            <text:p>&lt;html&gt;</text:p>
          </draw:text-box>
        </draw:frame>
        <draw:frame draw:style-name="gr3" draw:layer="layout" svg:width="2.796cm" svg:height="0.962cm" svg:x="9.102cm" svg:y="11.538cm">
          <draw:text-box>
            <text:p>&lt;/body&gt;</text:p>
          </draw:text-box>
        </draw:frame>
        <draw:frame draw:style-name="gr3" draw:layer="layout" svg:width="2.619cm" svg:height="0.962cm" svg:x="9.191cm" svg:y="8.538cm">
          <draw:text-box draw:corner-radius="0.6cm">
            <text:p>&lt;body&gt;</text:p>
          </draw:text-box>
        </draw:frame>
        <draw:frame draw:style-name="gr5" draw:layer="layout" svg:width="8.99cm" svg:height="0.962cm" svg:x="6.005cm" svg:y="5.5cm">
          <draw:text-box>
            <text:p>Metainformasjon om nettsiden</text:p>
          </draw:text-box>
        </draw:frame>
        <draw:frame draw:style-name="gr5" draw:layer="layout" svg:width="10.319cm" svg:height="0.962cm" svg:x="5.5cm" svg:y="10.038cm">
          <draw:text-box>
            <text:p>Her ligger selve teksten, bilder osv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xel Bojer</meta:initial-creator>
    <meta:creation-date>2010-05-09T00:04:14</meta:creation-date>
    <dc:date>2010-05-09T00:17:47</dc:date>
    <dc:creator>Axel Bojer</dc:creator>
    <meta:editing-duration>PT00H13M35S</meta:editing-duration>
    <meta:editing-cycles>3</meta:editing-cycles>
    <meta:generator>OpenOffice.org/3.2$Linux OpenOffice.org_project/320m16$Build-9497$CWS-ooo321l10n4</meta:generator>
    <meta:document-statistic meta:object-count="11"/>
  </office:meta>
</office:document-meta>
</file>