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pgave, filbehandling</text:h>
      <text:p text:style-name="Text_20_body">Vis først grunnleggende bruk av Dolphin. Gi så oppgaven nedenfor.</text:p>
      <text:list xml:id="list1801312314" text:style-name="L1">
        <text:list-item>
          <text:p text:style-name="P1">Åpne Kate (Alt + F2, skriv «kate»)</text:p>
        </text:list-item>
        <text:list-item>
          <text:p text:style-name="P1">Åpne Dolphin (Alt +F2, skriv dolphin). Oppgavene nedenfor gjøres i Dolphin, men du skriver svarene i Kate.</text:p>
        </text:list-item>
        <text:list-item>
          <text:p text:style-name="P1">Med Dolphin, finn mappa / i filsystemet. Dette er den aller underste mappa, rotmappa, som <text:span text:style-name="T1">alt</text:span> annet ligger i. Skriv ned hvilke mapper du ser der.</text:p>
        </text:list-item>
        <text:list-item>
          <text:p text:style-name="P1">Finn mappa «home» (ikke «hjem») og åpne mappa med ditt brukernavn. Gå deretter inn i skrivebordsmappa (Den heter enten «Desktop» eller «Skrivebord»). Beskriv hvordan du beveger deg fra en mappe til en annen.</text:p>
        </text:list-item>
        <text:list-item>
          <text:p text:style-name="P1">Trykk på hjem-knappen (ikonet er et hus).</text:p>
          <text:list>
            <text:list-item>
              <text:p text:style-name="P1">Hvilken mappe havner du i nå?</text:p>
            </text:list-item>
            <text:list-item>
              <text:p text:style-name="P1">Hva ligger i denne mappa?</text:p>
            </text:list-item>
          </text:list>
        </text:list-item>
        <text:list-item>
          <text:p text:style-name="P1">I Kate: Trykk «Fil → Lagre» eller «Ctrl + S». Kall dokumentet «filstruktur.txt».</text:p>
          <text:list>
            <text:list-item>
              <text:p text:style-name="P1">Hvor havner dette dokumentet? Bruk Dolphin og se etter.</text:p>
            </text:list-item>
          </text:list>
        </text:list-item>
        <text:list-item>
          <text:p text:style-name="P1">I kate, velg «Fil → Lagre som». Lagre nå på skrivebordet og kall fila «filstruktur-v2.txt» for å markere at dette er en nyere versjon enn den første kopien av fila.</text:p>
        </text:list-item>
        <text:list-item>
          <text:p text:style-name="P1">Slett den gamle fila, «filstruktur.txt», ved hjelp av Dolphin.</text:p>
        </text:list-item>
        <text:list-item>
          <text:p text:style-name="P1">Åpne papirkurven og sjekk at fila («filstruktur.txt») ligger der.</text:p>
        </text:list-item>
        <text:list-item>
          <text:p text:style-name="P1">Gjenopprett fila («filstruktur.txt») og sjekk at den igjen ligger der den lå.</text:p>
        </text:list-item>
        <text:list-item>
          <text:p text:style-name="P1">Slett fila («filstruktur.txt») i Dolphin, men nå trykker du ned Shift mens du velger slett. Sjekk at den nå er helt borte både fra hjemmemappa og papirkurven.</text:p>
        </text:list-item>
        <text:list-item>
          <text:p text:style-name="P1">Lagre dokumenet du skriver på nå («Ctrl + S»). Sjekk at det er der og lukk Kate.</text:p>
        </text:list-item>
        <text:list-item>
          <text:p text:style-name="P1">Lag en mappe som heter «Data8a» og flytt «filstruktur-v2.txt» og ev. andre dokumenter du har laget i perioden inn i denne mappa. Lagre alt du lager her fra nå av.</text:p>
        </text:list-item>
      </text:list>
      <text:p text:style-name="Text_20_body"/>
      <text:p text:style-name="Text_20_body">Tid: hovedfag og 1. fagtime (2 til 3 skoletime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8T08:17:13</meta:creation-date>
    <dc:date>2010-09-08T11:34:47</dc:date>
    <meta:editing-duration>PT03H17M36S</meta:editing-duration>
    <meta:editing-cycles>15</meta:editing-cycles>
    <meta:generator>OpenOffice.org/3.1$Linux OpenOffice.org_project/310m19$Build-9420</meta:generator>
    <meta:document-statistic meta:table-count="0" meta:image-count="0" meta:object-count="0" meta:page-count="1" meta:paragraph-count="19" meta:word-count="294" meta:character-count="1662"/>
  </office:meta>
</office:document-meta>
</file>