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ppgaver med digitale kart</text:h>
      <text:p text:style-name="Text_20_body"><text:span text:style-name="T4">Nettsider:</text:span> <text:a xlink:type="simple" xlink:href="http://kart.gulesider.no/">http://kart.gulesider.no</text:a> – <text:a xlink:type="simple" xlink:href="http://maps.google.no/">http://maps.google.no</text:a> – <text:a xlink:type="simple" xlink:href="http://kart.finn.no/">http://kart.finn.no</text:a></text:p>
      <text:p text:style-name="Text_20_body"><text:span text:style-name="T4">Veiledninger:</text:span> <text:a xlink:type="simple" xlink:href="http://maps.google.com/support/bin/answer.py?hl=no&amp;answer=20637">http://maps.google.com/support/bin/answer.py?hl=no&amp;answer=20637</text:a></text:p>
      <text:p text:style-name="Text_20_body"><text:span text:style-name="T4">Beslektede emner: </text:span><text:a xlink:type="simple" xlink:href="http://no.wikipedia.org/wiki/Kart"><text:span text:style-name="T5">http://no.wikipedia.org/wiki/Kart</text:span></text:a><text:span text:style-name="T5"> <text:s/>̣̣–</text:span><text:span text:style-name="T4"> </text:span><text:s/><text:a xlink:type="simple" xlink:href="http://no.wikipedia.org/wiki/NAVSTAR_Global_Positioning_System#Digitale_kart">http://no.wikipedia.org/wiki/NAVSTAR_Global_Positioning_System</text:a></text:p>
      <text:h text:style-name="Heading_20_2" text:outline-level="2">Oppgaver i bruk av kart</text:h>
      <text:list xml:id="list849683201" text:style-name="L1">
        <text:list-item>
          <text:p text:style-name="P1">Finn skolen din på alle tre kartene. Bruk søkefeltet øverst.</text:p>
          <text:list>
            <text:list-item>
              <text:p text:style-name="P1">Søk på din skole. (<text:span text:style-name="T2">Tips</text:span><text:span text:style-name="T1">: Hvis søketjenesten ikke finner den, prøv et sted i nærheten.</text:span>)</text:p>
            </text:list-item>
            <text:list-item>
              <text:p text:style-name="P1">Sammenlign karttjenestene. Hva er forskjellene? (<text:span text:style-name="T2">Tips</text:span><text:span text:style-name="T1">: Se på parkeringsplassen</text:span>)</text:p>
            </text:list-item>
          </text:list>
        </text:list-item>
        <text:list-item>
          <text:p text:style-name="P1">Finn ditt eget hus ved å søke på din hjemadresse. Prøv så ut følgende funksjoner på alle tre kartene:</text:p>
          <text:list>
            <text:list-item>
              <text:p text:style-name="P1">Flytt kartområdet så du ser ulike deler av nabolaget (dette kalles panorering). Se om du kan kjenne deg igjen. Flytt så tilbake til ditt hus.</text:p>
            </text:list-item>
            <text:list-item>
              <text:p text:style-name="P1">Zoome inn og ut.</text:p>
              <text:list>
                <text:list-item>
                  <text:p text:style-name="P1">Det er flere måter å zoome på. Prøv både glidebryteren og dobbeltklikking.</text:p>
                </text:list-item>
                <text:list-item>
                  <text:p text:style-name="P1">Hvor nærme kan du zoome inn? Hvor nøyaktig er kartene?</text:p>
                </text:list-item>
              </text:list>
            </text:list-item>
            <text:list-item>
              <text:p text:style-name="P1">Sammenlign kartene over samme sted på/ved huset ditt for alle nettsidene over som flyfoto. Er bildene helt like?</text:p>
            </text:list-item>
            <text:list-item>
              <text:p text:style-name="P1">Bruke en annen kartvisning (<text:span text:style-name="T1">kart, flyfoto, hybrid, sjøkart, skråfoto, 3D </text:span><text:span text:style-name="T3">og</text:span><text:span text:style-name="T1"> Gatebilder</text:span>)</text:p>
              <text:list>
                <text:list-item>
                  <text:p text:style-name="P1">Hva er forskjellene mellom de ulike visningene?</text:p>
                </text:list-item>
                <text:list-item>
                  <text:p text:style-name="P1">Når og/eller til hva ville du brukt de ulike visningene?</text:p>
                </text:list-item>
              </text:list>
            </text:list-item>
            <text:list-item>
              <text:p text:style-name="P1">Lag en kjøreplan/ruteplan fra ditt hjem og til skolen. Hvor langt er det i kilometer?</text:p>
              <text:list>
                <text:list-item>
                  <text:p text:style-name="P1">Hva er raskeste vei?</text:p>
                </text:list-item>
                <text:list-item>
                  <text:p text:style-name="P1">Hva er korteste vei?</text:p>
                </text:list-item>
                <text:list-item>
                  <text:p text:style-name="P1">Lag en kjørerute med ulike viapunkter i nærheten og sammenlign lengdene og rutene</text:p>
                </text:list-item>
              </text:list>
            </text:list-item>
            <text:list-item>
              <text:p text:style-name="P1">Finn nærmeste busstopp for ditt hjem på kartet.</text:p>
              <text:list>
                <text:list-item>
                  <text:p text:style-name="P1">Sett en markør på busstoppet</text:p>
                </text:list-item>
                <text:list-item>
                  <text:p text:style-name="P1">Gi markøren navnet «Mitt busstopp»</text:p>
                </text:list-item>
                <text:list-item>
                  <text:p text:style-name="P1">Endre fargen på markøren</text:p>
                </text:list-item>
                <text:list-item>
                  <text:p text:style-name="P1">Mål hvor langt det er fra deg til nærmeste busstopp ved hjelp av kartets målefunksjon.</text:p>
                </text:list-item>
              </text:list>
            </text:list-item>
            <text:list-item>
              <text:p text:style-name="P1">Finn et feriested i et annet land. </text:p>
              <text:list>
                <text:list-item>
                  <text:p text:style-name="P1">Hvilke kart kan du bruke? </text:p>
                </text:list-item>
                <text:list-item>
                  <text:p text:style-name="P1">Hvilke severdigheter har denne byen og hvor ligger de?</text:p>
                </text:list-item>
                <text:list-item>
                  <text:p text:style-name="P1">Finn kollektivtransport og flyplass. Hvordan reiser du til severdighetene du fant?</text:p>
                </text:list-item>
              </text:list>
            </text:list-item>
          </text:list>
        </text:list-item>
      </text:list>
      <text:p text:style-name="Text_20_body"/>
      <text:p text:style-name="Text_20_body"><text:span text:style-name="T4">Tid:</text:span> En hovedfagstime (en dobbelttime).</text:p>
      <text:h text:style-name="Heading_20_2" text:outline-level="2"><text:soft-page-break/>Flere oppgaver i bruk av kart</text:h>
      <text:list xml:id="list1943824630" text:style-name="L2">
        <text:list-item>
          <text:p text:style-name="P2">Finn en gjenstand som gis bort på Finn.no og sjekk med <text:s/><text:a xlink:type="simple" xlink:href="http://kart.finn.no/">http://kart.finn.no</text:a> hvordan du kommer deg dit.</text:p>
        </text:list-item>
        <text:list-item>
          <text:p text:style-name="P2">Søk på en person og finn ut hvordan du kan besøke vedkommende ved hjelp av <text:a xlink:type="simple" xlink:href="http://kart.gulesider.no/">http://kart.gulesider.no</text:a> </text:p>
        </text:list-item>
        <text:list-item>
          <text:p text:style-name="P2">Finn et sted i Oslo du vil reise til. </text:p>
          <text:list>
            <text:list-item>
              <text:p text:style-name="P2">Bruk så <text:a xlink:type="simple" xlink:href="https://reiseplanlegger.ruter.no/">https://reiseplanlegger.ruter.no</text:a> og finn ut hvordan du kan reise dit kollektivt.</text:p>
            </text:list-item>
            <text:list-item>
              <text:p text:style-name="P2">Sjekk Trafikantens kart for å se hvor busstoppet er, hvor du skal bytte transportmiddel (buss, tog, trikk, båt eller T-bane).</text:p>
            </text:list-item>
            <text:list-item>
              <text:p text:style-name="P2">Se hvilke ulike reisemuligheter som finnes og hvilke tider du kan reise. Se om trafikanten angir ulike reisemuligheter avhengig av tidspunkt. </text:p>
            </text:list-item>
            <text:list-item>
              <text:p text:style-name="P2">Reisen Nesodden–Oslo vil gi flere muligheter, avhengig av tid. Finn disse. </text:p>
            </text:list-item>
          </text:list>
        </text:list-item>
        <text:list-item>
          <text:p text:style-name="P2">Planlegg en reise til en annen norsk by. Velg et sted et godt stykke unna.</text:p>
          <text:list>
            <text:list-item>
              <text:p text:style-name="P2">Finn ut hvilken reiserute som vil lønne seg hvis du drar med bil. <text:s/></text:p>
            </text:list-item>
            <text:list-item>
              <text:p text:style-name="P2">Hvor lang tid tror du det vil ta å kjøre dit hvis du legger inn nødvendige hvilepauser? </text:p>
            </text:list-item>
            <text:list-item>
              <text:p text:style-name="P2">Hvor mange overnattinger trenger du?</text:p>
            </text:list-item>
            <text:list-item>
              <text:p text:style-name="P2">Sjekk <text:a xlink:type="simple" xlink:href="http://www.yr.no/">http://www.yr.no</text:a> og se hvordan været blir denne og neste uke dit du skal reise. Hvilket utstyr bør du ta med?</text:p>
              <text:list>
                <text:list-item>
                  <text:p text:style-name="P2">Se kartet over reisemålet ditt på <text:a xlink:type="simple" xlink:href="http://www.yr.no/">http://www.yr.no</text:a> </text:p>
                </text:list-item>
                <text:list-item>
                  <text:p text:style-name="P2">Les <text:a xlink:type="simple" xlink:href="http://www.yr.no/om_yrno/1.2602918">http://www.yr.no/om_yrno/1.2602918</text:a> (du finner den også ved å gå til <text:a xlink:type="simple" xlink:href="http://www.yr.no/">http://www.yr.no</text:a> og trykke på «Hjelp og forklaringer»). Prøv ut de ulike mulighetene som beskrives.</text:p>
                </text:list-item>
                <text:list-item>
                  <text:p text:style-name="P2">Se på værkartet hvordan været er på Nesodden og for hele Norge.</text:p>
                </text:list-item>
              </text:list>
            </text:list-item>
          </text:list>
        </text:list-item>
        <text:list-item>
          <text:p text:style-name="P2">Vis din sidekamerat hvordan du løste oppgave 4 (forrige oppgave). La så vedkommende vise deg løsningen på sin oppgave. Lat som om du ikke vet hvordan du skal gjøre det og se om vedkommende klarer å forklare.</text:p>
        </text:list-item>
        <text:list-item>
          <text:p text:style-name="P2">Andre kart du kan prøve: <text:a xlink:type="simple" xlink:href="http://norgeibilder.no/">http://norgeibilder.no</text:a> – <text:s/><text:a xlink:type="simple" xlink:href="http://www.godtur.no/">http://www.godtur.no</text:a> – <text:a xlink:type="simple" xlink:href="http://visveg.vegvesen.no/">http://visveg.vegvesen.no</text:a> – <text:a xlink:type="simple" xlink:href="http://kart.kvasir.no/">http://kart.kvasir.no</text:a> – <text:a xlink:type="simple" xlink:href="http://www.1881.no/Kart">http://www.1881.no/Kart</text:a> – <text:s/><text:a xlink:type="simple" xlink:href="http://norgeskart.no/">http://norgeskart.no</text:a> –</text:p>
          <text:p text:style-name="P2"><text:span text:style-name="T4">Oversikt</text:span> over ulike kart: <text:a xlink:type="simple" xlink:href="http://www.houses-europe.com/kartsiden/">http://www.houses-europe.com/kartsiden</text:a></text:p>
        </text:list-item>
      </text:list>
      <text:p text:style-name="Text_20_body"/>
      <text:p text:style-name="Text_20_body"><text:span text:style-name="T4">Tid:</text:span> En hovedfagstime (en dobbelttim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99cm" fo:text-align="center" style:justify-single-word="false" fo:background-color="#ffffcc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7T21:43:46</meta:creation-date>
    <dc:date>2014-08-05T13:01:25</dc:date>
    <meta:editing-duration>PT5H34M18S</meta:editing-duration>
    <meta:editing-cycles>77</meta:editing-cycles>
    <meta:generator>LibreOffice/3.5$Linux_x86 LibreOffice_project/350m1$Build-2</meta:generator>
    <dc:creator>Elev Oslo</dc:creator>
    <meta:document-statistic meta:table-count="0" meta:image-count="0" meta:object-count="0" meta:page-count="2" meta:paragraph-count="51" meta:word-count="616" meta:character-count="3833" meta:non-whitespace-character-count="3297"/>
  </office:meta>
</office:document-meta>
</file>