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end" style:justify-single-word="false"/>
      <style:text-properties fo:font-style="italic" style:font-style-asian="italic" style:font-style-complex="italic"/>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normal" style:font-name-asian="Times New Roman" style:font-weight-asian="normal" style:font-name-complex="Times New Roman" style:font-weight-complex="normal"/>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jære venn!</text:h>
      <text:p text:style-name="Standard"/>
      <text:p text:style-name="Standard">Jeg skriver til deg fordi jeg har fått en glimrende id<text:span text:style-name="T1">é!</text:span> Send meg en e-post, min adresse er «<text:span text:style-name="T5">aida@nordmann.no</text:span>», så skal du få vite resten (det er ikke så hemmelig som det kan høres ut som). Vet du hva? 1+1=2 er greit for matematikere, men når man bare samarbeider, så blir dét det mangedobbelte! </text:p>
      <text:p text:style-name="Standard"><text:tab/>Det hele vil koste omtrent $ 100 (omtrent € 77 <text:span text:style-name="T2">–</text:span> eller nesten 650 nok). Du vet, det er ganske fint i Paris nå. Det regner og er ikke mer enn 7<text:span text:style-name="T1">º</text:span> der nå, men lufta er kjempeklar, du kan nesten se hele byen med <text:span text:style-name="T4">Champs-Élysées fra Place Concorde, der jeg sitter og skriver dette. Om du kaller deg señor, mister eller monsieur så må dette gjøre inntrykk, for hit kommer de fra alle verdens kanter. Jeg satt og spiste mine crêpes og fant da en måte å skaffe 100 % fortjeneste på, minst. Men nå skal jeg ikke oppholde deg mer med snakk, kom nedover </text:span><text:span text:style-name="T3">–</text:span><text:span text:style-name="T4"> jeg betaler. Genève var også vakker, men denne gangen er det ikke bare fornøyelser.</text:span></text:p>
      <text:p text:style-name="P1"/>
      <text:p text:style-name="Standard">Kan du hilse Andr<text:span text:style-name="T1">é</text:span> så mye, jeg har ikke sett ham på lenge!</text:p>
      <text:p text:style-name="Standard"/>
      <text:p text:style-name="P2">Kyss og klem, A<text:span text:style-name="T1">ï</text:spa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Times New Roman" fo:font-size="12pt" fo:language="nb" fo:country="NO"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Axel Bojer</meta:initial-creator>
    <meta:creation-date>2007-02-11T20:15:23</meta:creation-date>
    <dc:date>2010-08-05T10:28:19</dc:date>
    <dc:language>nb-NO</dc:language>
    <meta:editing-cycles>17</meta:editing-cycles>
    <meta:editing-duration>PT00H27M00S</meta:editing-duration>
    <meta:document-statistic meta:table-count="0" meta:image-count="0" meta:object-count="0" meta:page-count="1" meta:paragraph-count="5" meta:word-count="194" meta:character-count="1011"/>
    <meta:user-defined meta:name="Info 1"/>
    <meta:user-defined meta:name="Info 2"/>
    <meta:user-defined meta:name="Info 3"/>
    <meta:user-defined meta:name="Info 4"/>
  </office:meta>
</office:document-meta>
</file>