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Nimbus Roman No9 L" svg:font-family="'Nimbus Roman No9 L'" style:font-family-generic="roman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Nimbus Roman No9 L" style:font-name-asian="Nimbus Roman No9 L" style:font-name-complex="Nimbus Roman No9 L"/>
    </style:style>
    <style:style style:name="T3" style:family="text">
      <style:text-properties style:font-name="Times" style:font-name-asian="DejaVuSans" style:font-name-complex="Tahom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pgaver, Libreoffice, Writer</text:h>
      <text:p text:style-name="Standard"/>
      <text:p text:style-name="Standard">Sidetallene henviser til Pedersens innføringshefte, som er gratis tilgjengelig på no.openoffice.org.</text:p>
      <text:p text:style-name="Standard">Forklar for hvert punkt hva du gjorde hvis ikke det går klart fram av eksempelet du selv lager.</text:p>
      <text:p text:style-name="Standard">Skriv navn, dato og klasse i oppgavedokumentet. Bruk gjerne automatisk nummerering i selve besvarelsen.</text:p>
      <text:p text:style-name="Standard"/>
      <text:list xml:id="list31531376" text:style-name="L1">
        <text:list-item>
          <text:p text:style-name="P2">Opprett et nytt dokument og skriv «Oppgave besvarelse øverst».</text:p>
        </text:list-item>
        <text:list-item>
          <text:p text:style-name="P2">Vises stilbehandleren? Vis du er usikker, velg «Format <text:span text:style-name="T2">→ Stilbehandler</text:span>».</text:p>
        </text:list-item>
        <text:list-item>
          <text:p text:style-name="P2">Høyreklikk på <text:span text:style-name="T1">Overskrift 1</text:span> i stilbehandleren og velg «Rediger». Endre farge, bakgrunn og skrifttype. Bruk stilen på overskriften i besvarelsen og sjekk at endringene stemmer. (s. 66 og 68<text:span text:style-name="T2">–</text:span><text:span text:style-name="T3">69).</text:span></text:p>
        </text:list-item>
        <text:list-item>
          <text:p text:style-name="P2">Hvordan lager man <text:span text:style-name="T1">innrykk</text:span>? (tips: tabulator-tasten, ved q). Lag et slikt innrykk.</text:p>
        </text:list-item>
        <text:list-item>
          <text:p text:style-name="P2">Hvordan lager man <text:span text:style-name="T1">spesialtegn</text:span>? Lag noen setninger med f.eks. ü @ og é.</text:p>
        </text:list-item>
        <text:list-item>
          <text:p text:style-name="P2">Vis/skjul <text:span text:style-name="T1">verktøylinjer</text:span> (s. 16)</text:p>
        </text:list-item>
        <text:list-item>
          <text:p text:style-name="P2">Åpne et dokument via «Nylig brukt» (s. 23)</text:p>
        </text:list-item>
        <text:list-item>
          <text:p text:style-name="P2">Skriv opp <text:span text:style-name="T1">filstrukturen</text:span> (et mappetre) på /home for din bruker, f.eks. /home/per (Tips: Bruk <text:span text:style-name="T1">Dolphin</text:span> og se s. 26)</text:p>
        </text:list-item>
        <text:list-item>
          <text:p text:style-name="P2"><text:span text:style-name="T1">Merk tekst</text:span> som beskrevet på side 36, forklar de ulike markeringsmetodene.</text:p>
        </text:list-item>
        <text:list-item>
          <text:p text:style-name="P2"><text:span text:style-name="T1">Sett inn et bilde</text:span> og endre størrelse og form. Hvordan beholder jeg proporsjonene? (s. 47)</text:p>
          <text:p text:style-name="P2">(hvis du ikke har et bilde fra før, bruk <text:span text:style-name="T1">ksnapshot</text:span>).</text:p>
        </text:list-item>
        <text:list-item>
          <text:p text:style-name="P2">Les side 51. Bruk så det som står på side 54: Lag en setning som er <text:span text:style-name="T1">venstrestilt</text:span>, en som er <text:span text:style-name="T1">høyrestilt</text:span> og en som er <text:span text:style-name="T1">midtstilt</text:span>.</text:p>
        </text:list-item>
        <text:list-item>
          <text:p text:style-name="P2">Lag en <text:span text:style-name="T1">autonummerert</text:span> <text:span text:style-name="T1">liste</text:span> (s. 56–58). Hvilket ikon trykker du på? Hvordan opphever jeg nummereringa igjen, og hvordan legger jeg til nye punkter?</text:p>
        </text:list-item>
        <text:list-item>
          <text:p text:style-name="P2"><text:span text:style-name="T1">Endre sidemargene</text:span> til 1,7 cm på alle sider (s. 62).</text:p>
        </text:list-item>
        <text:list-item>
          <text:p text:style-name="P2">Lag en <text:span text:style-name="T1">bunntekst</text:span> med automatisk sidenummerering </text:p>
          <text:list>
            <text:list-item>
              <text:p text:style-name="P2">«sett inn → Bunntekst» og «Sett inn → Felter → Sidetall» </text:p>
            </text:list-item>
            <text:list-item>
              <text:p text:style-name="P2">Sett inn navnet på dokumentet som et felt (s. 65). </text:p>
            </text:list-item>
            <text:list-item>
              <text:p text:style-name="P2">Sett så inn et sideskift (Sett inn → Manuelt skift → Sideskift) og sjekk at side to får rett autonummerering.</text:p>
            </text:list-item>
          </text:list>
        </text:list-item>
        <text:list-item>
          <text:p text:style-name="P2">Les side 66 og gjør oppgaven på s. 68 (a–d).</text:p>
        </text:list-item>
        <text:list-item>
          <text:p text:style-name="P2">Lag tre enkeltlinjer med tekst. Gjør dem om til en <text:span text:style-name="T1">tabell</text:span> og tilbake igjen til tekst (s. 73). Hvor finner du denne funksjonen? </text:p>
        </text:list-item>
        <text:list-item>
          <text:p text:style-name="P2">Lag en ny <text:span text:style-name="T1">tabell</text:span>. Endre så bredden på de ulike kolonnene så bredden passer til innholdet (s. 75). Legg til ekstra kolonner og ekstra rader i tabellen.</text:p>
        </text:list-item>
        <text:list-item>
          <text:p text:style-name="P2">Legg til noen ord som <text:span text:style-name="T1">stavekontrollen</text:span> ikke finner, men du vet er rett i ekstraordlista, f.eks. ordene «markeringsmetode», «mappetre» og «Konqueror» (s. 78, C).</text:p>
        </text:list-item>
        <text:list-item>
          <text:p text:style-name="P2">Bruk <text:span text:style-name="T1">søk og erstatt</text:span> (s. 84).</text:p>
        </text:list-item>
        <text:list-item>
          <text:p text:style-name="P2">Lagre oppgavefila som doc og pdf. Forklar forskjellen mellom <text:span text:style-name="T1">formatene</text:span>. Hvem av disse kan OOo åpne? </text:p>
        </text:list-item>
      </text:list>
      <text:p text:style-name="Standard"/>
      <text:p text:style-name="Standard">Estimert tid: En hovedfagstime. </text:p>
      <text:p text:style-name="Standard"/>
      <text:p text:style-name="Standard">NB: Alle vil ikke rekke alle oppgavene, det er ment å være slik at alle har nok å gjøre.</text:p>
      <text:p text:style-name="Standard"/>
      <text:p text:style-name="P1">Laget av Axel Bojer i januar 2008, sist endret oktober 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Nimbus Roman No9 L" svg:font-family="'Nimbus Roman No9 L'" style:font-family-generic="roman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nb" fo:country="NO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creation-date>2008-01-31T08:01:27</meta:creation-date>
    <dc:date>2012-10-09T11:40:04.20</dc:date>
    <meta:editing-cycles>39</meta:editing-cycles>
    <meta:editing-duration>PT4H29M24S</meta:editing-duration>
    <meta:document-statistic meta:table-count="0" meta:image-count="0" meta:object-count="0" meta:page-count="1" meta:paragraph-count="31" meta:word-count="455" meta:character-count="2636" meta:non-whitespace-character-count="2229"/>
    <meta:user-defined meta:name="Info 1"/>
    <meta:user-defined meta:name="Info 2"/>
    <meta:user-defined meta:name="Info 3"/>
    <meta:user-defined meta:name="Info 4"/>
  </office:meta>
</office:document-meta>
</file>