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6pt" fo:language="de" fo:country="DE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language="de" fo:country="DE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language="de" fo:country="DE" style:font-size-asian="16pt"/>
    </style:style>
    <style:style style:name="T2" style:family="text">
      <style:text-properties style:font-name="Symbo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Schöne bewundern,</text:p>
      <text:p text:style-name="P2">das Wahre behüten,</text:p>
      <text:p text:style-name="P2">das Edle verehren,</text:p>
      <text:p text:style-name="P3"><text:span text:style-name="T1">das Gute beschlie</text:span><text:span text:style-name="T2"></text:span><text:span text:style-name="T1">en:</text:span></text:p>
      <text:p text:style-name="P2">es führet den Menschen</text:p>
      <text:p text:style-name="P2">im Leben zu Zielen,</text:p>
      <text:p text:style-name="P2">im Handeln zum Rechten,</text:p>
      <text:p text:style-name="P2">im Fühlen zum Frieden,</text:p>
      <text:p text:style-name="P2">im Denken zum Lichte,</text:p>
      <text:p text:style-name="P2">und lehrt ihn vertrauen</text:p>
      <text:p text:style-name="P2">auf göttliches Walten</text:p>
      <text:p text:style-name="P2">in Allem was ist:</text:p>
      <text:p text:style-name="P2">im Welten-All</text:p>
      <text:p text:style-name="P2">im Seelengr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as Schöne bewundern,</dc:title>
    <meta:initial-creator>Astrid Bodin</meta:initial-creator>
    <meta:creation-date>2007-02-13T22:40:00</meta:creation-date>
    <dc:date>2007-02-14T11:45:30</dc:date>
    <meta:print-date>2003-09-02T20:14:00</meta:print-date>
    <dc:language>nb-NO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9" meta:character-count="274"/>
  </office:meta>
</office:document-meta>
</file>