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580000001F026E0C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Tahoma1" svg:font-family="Tahoma"/>
    <style:font-face style:name="Courier New" svg:font-family="'Courier New'" style:font-family-generic="modern" style:font-pitch="fixed"/>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he "1984" Macintosh Ad</text:p>
      <text:p text:style-name="Preformatted_20_Text"/>
      <text:p text:style-name="Preformatted_20_Text">by Sarah R. Stein</text:p>
      <text:p text:style-name="Preformatted_20_Text"><draw:frame draw:style-name="fr1" draw:name="bilder1" text:anchor-type="paragraph" svg:width="2.328cm" svg:height="0.82cm" draw:z-index="0"><draw:image xlink:href="Pictures/10000200000000580000001F026E0C72.png" xlink:type="simple" xlink:show="embed" xlink:actuate="onLoad"/></draw:frame></text:p>
      <text:p text:style-name="Preformatted_20_Text">The half-time of the 1984 Super Bowl featured a 45 second ad that would be declared in 1995 the best ad of the last 50 years5. The commercial, directed by Ridley Scott (Alien, 1979, and Blade Runner, 1982) for the Apple Corporation, announced the imminent arrival of the Macintosh computer. The ad cost $1.6 million to produce, and Apple Corporation paid $500,000 for the one-minute time slot in which it ran. It ran only once.</text:p>
      <text:p text:style-name="Preformatted_20_Text"/>
      <text:p text:style-name="Preformatted_20_Text">Click here for a QuickTime version of the ad (huge --13 Mb).</text:p>
      <text:p text:style-name="Preformatted_20_Text"/>
      <text:p text:style-name="Preformatted_20_Text">A smaller (5 Mb) version is available here</text:p>
      <text:p text:style-name="Preformatted_20_Text"/>
      <text:p text:style-name="Preformatted_20_Text">The commercial is elegant, filmic, and a powerful cinematic narrative. It contains allusions to legendary films and cultural myths, and sets in place a trajectory involving issues of balance between the organic and inorganic, between nature and culture that I follow until 1995.</text:p>
      <text:p text:style-name="Preformatted_20_Text"/>
      <text:p text:style-name="Preformatted_20_Text">As the ad begins, excess is very much in evidence. The hall is monumental, the line of marchers/workers appears endless. The air is thick with smog , a bluish-gray haze overlaying everything, reminiscent of Scott's vision of the future Los Angeles in Blade Runner; the pallor and sickliness of the workers are accentuated. The scenario invokes the George Orwell novel, 1984; a Big Brother figure ceaselessly intones the slogans of Newspeak, while the public masses appear automatized by the rigidly controlled totalitarian society.</text:p>
      <text:p text:style-name="Preformatted_20_Text"/>
      <text:p text:style-name="Preformatted_20_Text">1984-1The ad begins with an extreme long shot of a line of men, dressed uniformly in gray prisoner-style clothing, marching in a circular tunnel, much like that of an underground train system. The audio, which extends for most of the piece, consists of a rumbling background with the sound of marching feet, and a sustained electronic tone. Mixed over this, at first almost inaudibly and then in full force, is the voice heard throughout, with the words "information/purification" the first clearly intelligible.</text:p>
      <text:p text:style-name="Preformatted_20_Text"/>
      <text:p text:style-name="Preformatted_20_Text">The image cuts to a mere flash (a quarter of a second) of a woman running, carrying a long-handled hammer. The woman is in color. She is dressed as a track and field athlete, with short blond hair, a white sleeveless T-shirt with a schematic drawn on the front, and bright red shorts. Her entrance is heralded by two electronic notes, a high D, followed by another, one octave below, whose decay seems to ring out continuously underneath the following shots, until the high D is sounded again. This audio motif acts as a clarion call that announces each one of the shots of the woman running.</text:p>
      <text:p text:style-name="Preformatted_20_Text"/>
      <text:p text:style-name="Preformatted_20_Text">1984-2The next shot is a close-up of the workers' faces as they march by. Only white males are visible, all with shaven heads and blank, fixed stares, a few wearing gas masks. The image cuts to a brief shot of men in face-obscuring helmets, running with rifles in their hands. The long shot of the marchers in the tunnel reappears, the camera framed to cut their heads out of the frame. Their bodies move along mechanically, arms hanging inertly. Television monitors are attached to the walls every few feet along the way. The camera cuts to a close-up of their feet, marching in lockstep.</text:p>
      <text:p text:style-name="Preformatted_20_Text"/>
      <text:p text:style-name="Preformatted_20_Text">The runner appears, again briefly. The voice has intoned over the last three shots: "A garden of ideology where each one can bloom, secure from the pests of contradictory forces," the word "forces" hitting over the image of the runner. The image cuts to reveal for the first time the source of the relentless voice. In an extreme long shot, a huge hall is seen filled with workers already seated as others march in, the back wall of which is an enormous screen, filled by the talking head of an elderly man in glasses. The screen resembles that of a computer monitor, and computer code can be glimpsed along its borders. The man's face is framed so that the top of his head and the bottom of his chin are cut off. He appears hollow-cheeked and steely-eyed, the cinematic stereotype of t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Tahoma1" svg:font-family="Tahoma"/>
    <style:font-face style:name="Courier New" svg:font-family="'Courier New'" style:font-family-generic="modern" style:font-pitch="fixed"/>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nb" fo:country="NO"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Nimbus Roman No9 L" style:font-name-complex="Tahoma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xel Bojer</meta:initial-creator>
    <meta:creation-date>2006-04-08T14:31:43</meta:creation-date>
    <dc:creator>Axel Bojer</dc:creator>
    <dc:date>2006-04-25T20:24:12</dc:date>
    <dc:language>nb-NO</dc:language>
    <meta:editing-cycles>3</meta:editing-cycles>
    <meta:editing-duration>PT1M14S</meta:editing-duration>
    <meta:user-defined meta:name="Info 1"/>
    <meta:user-defined meta:name="Info 2"/>
    <meta:user-defined meta:name="Info 3"/>
    <meta:user-defined meta:name="Info 4"/>
    <meta:document-statistic meta:table-count="0" meta:image-count="1" meta:object-count="0" meta:page-count="2" meta:paragraph-count="11" meta:word-count="678" meta:character-count="3860"/>
  </office:meta>
</office:document-meta>
</file>