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tarSymbol1" svg:font-family="StarSymbol"/>
    <style:font-face style:name="Courier New" svg:font-family="'Courier New'" style:font-family-generic="modern" style:font-pitch="fixed"/>
    <style:font-face style:name="Liberation Serif" svg:font-family="'Liberation Serif'"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Halvfe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officeooo:rsid="00207851" officeooo:paragraph-rsid="00207851"/>
    </style:style>
    <style:style style:name="P2" style:family="paragraph" style:parent-style-name="Text_20_body" style:list-style-name="">
      <style:text-properties officeooo:rsid="00207851" officeooo:paragraph-rsid="00207851"/>
    </style:style>
    <style:style style:name="P3" style:family="paragraph" style:parent-style-name="Text_20_body" style:list-style-name="">
      <style:text-properties officeooo:rsid="0022ddf7" officeooo:paragraph-rsid="0022ddf7"/>
    </style:style>
    <style:style style:name="P4" style:family="paragraph" style:parent-style-name="Text_20_body" style:list-style-name="">
      <style:text-properties officeooo:rsid="0027e982" officeooo:paragraph-rsid="0027e982"/>
    </style:style>
    <style:style style:name="P5" style:family="paragraph" style:parent-style-name="Text_20_body" style:list-style-name="">
      <style:text-properties officeooo:rsid="002aa78d" officeooo:paragraph-rsid="002aa78d"/>
    </style:style>
    <style:style style:name="P6" style:family="paragraph" style:parent-style-name="Text_20_body" style:list-style-name="">
      <style:paragraph-properties fo:text-align="end" style:justify-single-word="false"/>
      <style:text-properties officeooo:paragraph-rsid="0025d375"/>
    </style:style>
    <style:style style:name="P7" style:family="paragraph" style:parent-style-name="Heading_20_1" style:list-style-name="L1" style:master-page-name="">
      <style:paragraph-properties fo:margin-left="0cm" fo:margin-right="0cm" fo:text-align="center" style:justify-single-word="false" fo:text-indent="0cm" style:auto-text-indent="false" style:page-number="auto" text:number-lines="false" text:line-number="0">
        <style:tab-stops>
          <style:tab-stop style:position="0.473cm"/>
        </style:tab-stops>
      </style:paragraph-properties>
    </style:style>
    <style:style style:name="T1" style:family="text">
      <style:text-properties officeooo:rsid="00207851"/>
    </style:style>
    <style:style style:name="T2" style:family="text">
      <style:text-properties officeooo:rsid="0021c980"/>
    </style:style>
    <style:style style:name="T3" style:family="text">
      <style:text-properties fo:font-style="italic" officeooo:rsid="001ffae5" style:font-style-asian="italic" style:font-style-complex="italic"/>
    </style:style>
    <style:style style:name="T4" style:family="text">
      <style:text-properties fo:font-style="italic" officeooo:rsid="002711f1" style:font-style-asian="italic" style:font-style-complex="italic"/>
    </style:style>
    <style:style style:name="T5" style:family="text">
      <style:text-properties officeooo:rsid="002ca6ce"/>
    </style:style>
    <style:style style:name="T6" style:family="text">
      <style:text-properties officeooo:rsid="0031f970"/>
    </style:style>
    <style:style style:name="T7" style:family="text">
      <style:text-properties officeooo:rsid="0033c4d2"/>
    </style:style>
    <text:list-style style:name="L1">
      <text:list-level-style-number text:level="1" style:num-format="" text:start-value="4">
        <style:list-level-properties text:min-label-distance="0.381cm"/>
      </text:list-level-style-number>
      <text:list-level-style-bullet text:level="2" text:bullet-char="○">
        <style:list-level-properties text:space-before="1.27cm" text:min-label-width="0.635cm"/>
        <style:text-properties style:font-name="StarSymbol"/>
      </text:list-level-style-bullet>
      <text:list-level-style-number text:level="3" style:num-format="1">
        <style:list-level-properties text:min-label-distance="0.381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521643839186564815" text:style-name="L1">
        <text:list-item>
          <text:h text:style-name="P7" text:outline-level="1"><text:span text:style-name="T1">Data i </text:span>8. kl<text:span text:style-name="T5">asse</text:span> <text:span text:style-name="T1">på steinerskolen</text:span></text:h>
        </text:list-item>
      </text:list>
      <text:p text:style-name="P1">Dataundervisningen i 8. klasse bygger videre på det elevene har lært i 8. klasse. Noe kan sikkert med fordel repeteres, særlig hvis undervisningen foregår i hovedfagsperiodeer og ikke i fagtimer. Noen nye temaer som kan være aktuelle for dette året er: bildebehandling, ulike bildeformater og hva som skiller dem ad, stilbehandling (altså bruk av stiler i et skriveprogram) og en mal til et forretningsbrev.</text:p>
      <text:h text:style-name="P2" text:outline-level="3"><text:tab/>Bildebehandling kan inkludere enkel beskjæring og justering av eksisterende bilder, for eksempel å klippe ut enkeltmotiver og å endre oppløsning. Hvis elevene er så heldige å få lage en skoleavis, så kan undervisningen rettes inn mot det. Stilbehandling vil da være en nødvendighet for at avisen skal få et enhetlig preg. Den som samler dette til sist kan så på enkelt vis få samme farge, skrifttype osv. på alle overskrifter, brødteksten osv. Det er også nyttig om elevene da kan lære noe om bildeoppløsning, så de ikke kommer med et frimerke av et bilde som de vil ha trykket. Størrelse og oppløsning henger sammen, da større oppløsning gir mulighet for større bilder uten at de blir uskarpe. I den sammenheng kan de jo få lære om vektorbilder, som omgår dette problemet ved å la alle former og farger være matematisk definert (ikke punktvis som ellers), og dermed i prinsippet kan skaleres uendelig. <text:span text:style-name="T2">Til sist kan avisen også gi utgangspunkt for en samtale om rettigheter og personvern. Hvilke bilder kan vi bruke? Hvilke lisenser finnes? Hvor finner man dem? Har de avbildede gitt sitt samtykke til bruken? Her fordyper vi innføringen i nettvett, som elevene kanskje har hatt i 7. klasse, kanskje også tidligere. Dessuten kan det være lurt å gi elevene en innføring i å søke på Internett. Har de ikke alt hatt det i 7. klasse bør de også få en innføring i bruken av stavekontroll og når man kan og ikke kan stole på den. Ikke alle rødstreker er din feil, det er fortsatt du og ikke maskinen som kan norsk!</text:span></text:h>
      <text:h text:style-name="P3" text:outline-level="3"><text:tab/>Blir det tid til overs kan elevene jo lære å legge bilder i lag. Dette kan de gjerne bruke til å illustrere avisen, men spesielt er dette nyttig til omslaget. <text:span text:style-name="T7">Som et tverrfaglig prosjekt kan dette med fordel kombineres med f.eks. at elevene skanner og så digitalt bearbeider et eget arbeide.</text:span></text:h>
      <text:h text:style-name="P3" text:outline-level="3"><text:tab/>Om elevene ikke lager en avis, så kan med fordel likevel skriving på en datamaskin integreres med norskfaget, eller andre fag der de skal levere oppgaver, så elevene kan øve moderne tekstbehandling i praktisk bruk. </text:h>
      <text:h text:style-name="P4" text:outline-level="3"><text:tab/>Et annet tverrfaglig emne de kan lære, er å presentere et emne ved hjelp av en datamaskin, altså med såkalte presentasjonsprogrammer. Stikkord her er korte setninger og både relevante og interessante bilder. Her kommer igjen bildebehandlingen til sin rett, samtidig som de øver seg i å formulere og forkorte et tema.</text:h>
      <text:h text:style-name="P4" text:outline-level="3"><text:tab/><text:span text:style-name="T6">Et tredje emne som med fordel kan introduserer i 8. klasse, denne gang i forbindelse med geografiundervisningen, er digitale kart. Når elevene først har erobret Europas geografi, er det fint om de også kan orientere seg i verden via de mange digitale karttjenestene: For eksempel kan de finne skolen og hvor de bor, beregne avstander og reiseruter samt se hvordan de kan markere steder til senere bruk.</text:span></text:h>
      <text:h text:style-name="P5" text:outline-level="3"><text:tab/>I 8. klasse har elevene ofte astronomi. Hvis været ikke skulle være på vår side, er det mulig å vise simuleringer av hvordan stjernehimmelen ser ut til bestemte tider, eller hvordan en solformørkelse arter seg, via et dataprogram, for eksempel Kstars på Linux.</text:h>
      <text:h text:style-name="P5" text:outline-level="3"/>
      <text:h text:style-name="P6" text:outline-level="3"><text:span text:style-name="T3">Skrevet av Axel Bojer</text:span><text:span text:style-name="T4"> </text:span><text:span text:style-name="T4"><text:date style:data-style-name="N36" text:date-value="2015-06-21T17:25:20.642935903" text:fixed="true">21.06.2015</text:dat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StarSymbol1" svg:font-family="StarSymbol"/>
    <style:font-face style:name="Courier New" svg:font-family="'Courier New'" style:font-family-generic="modern" style:font-pitch="fixed"/>
    <style:font-face style:name="Liberation Serif" svg:font-family="'Liberation Serif'"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Halvfe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Times New Roman" fo:font-size="12pt" fo:language="nb" fo:country="NO"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style>
    <style:style style:name="Text_20_body" style:display-name="Text body" style:family="paragraph" style:parent-style-name="Standard" style:class="text" style:master-page-name="">
      <style:paragraph-properties fo:margin-top="0cm" fo:margin-bottom="0.25cm" style:contextual-spacing="false" fo:line-height="120%" style:page-number="auto">
        <style:tab-stops/>
      </style:paragraph-properties>
      <style:text-properties style:font-name="Liberation Serif" fo:font-family="'Liberation Serif'" style:font-style-name="Vanlig"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499cm" style:contextual-spacing="false" fo:text-align="center" style:justify-single-word="false" fo:background-color="#ffffcc">
        <style:tab-stops/>
        <style:background-image/>
      </style:paragraph-properties>
      <style:text-properties style:font-name="FreeSans" fo:font-family="FreeSans" style:font-style-name="Halvfet" style:font-family-generic="swiss" style:font-pitch="variable" fo:font-size="140%" fo:font-weight="600" style:font-size-asian="115%" style:font-weight-asian="bold" style:font-size-complex="115%" style:font-weight-complex="bold"/>
    </style:style>
    <style:style style:name="Heading_20_2" style:display-name="Heading 2" style:family="paragraph" style:parent-style-name="Heading" style:next-style-name="Text_20_body" style:list-style-name="" style:class="text" style:master-page-name="">
      <style:paragraph-properties fo:text-align="center" style:justify-single-word="false" style:page-number="auto" fo:background-color="#e6e6e6" style:shadow="none" text:number-lines="false" text:line-number="0">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creation-date>2007-03-15T23:19:19</meta:creation-date>
    <dc:date>2015-06-21T22:29:20.752305660</dc:date>
    <meta:print-date>2008-02-06T15:24:22</meta:print-date>
    <meta:editing-cycles>113</meta:editing-cycles>
    <meta:editing-duration>PT5H30M57S</meta:editing-duration>
    <meta:document-statistic meta:table-count="0" meta:image-count="0" meta:object-count="0" meta:page-count="1" meta:paragraph-count="9" meta:word-count="585" meta:character-count="3470" meta:non-whitespace-character-count="2887"/>
    <meta:user-defined meta:name="Info 1"/>
    <meta:user-defined meta:name="Info 2"/>
    <meta:user-defined meta:name="Info 3"/>
    <meta:user-defined meta:name="Info 4"/>
  </office:meta>
</office:document-meta>
</file>