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Nimbus Roman No9 L" svg:font-family="'Nimbus Roman No9 L'" style:font-adornments="Vanlig" style:font-family-generic="roman" style:font-pitch="variable"/>
    <style:font-face style:name="Arial" svg:font-family="Arial" style:font-adornments="Normal" style:font-family-generic="swiss" style:font-pitch="variable"/>
    <style:font-face style:name="FreeSans" svg:font-family="FreeSans" style:font-adornments="Halvfet"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text-properties officeooo:rsid="0022ddf7" officeooo:paragraph-rsid="00093ffc"/>
    </style:style>
    <style:style style:name="P2" style:family="paragraph" style:parent-style-name="Text_20_body" style:list-style-name="">
      <style:text-properties officeooo:rsid="0022ddf7" officeooo:paragraph-rsid="00098c5c"/>
    </style:style>
    <style:style style:name="P3" style:family="paragraph" style:parent-style-name="Text_20_body" style:list-style-name="">
      <style:text-properties officeooo:rsid="0022ddf7" officeooo:paragraph-rsid="00137cc9"/>
    </style:style>
    <style:style style:name="P4" style:family="paragraph" style:parent-style-name="Text_20_body" style:list-style-name="">
      <style:text-properties officeooo:rsid="0022ddf7" officeooo:paragraph-rsid="0027623f"/>
    </style:style>
    <style:style style:name="P5" style:family="paragraph" style:parent-style-name="Text_20_body" style:list-style-name="">
      <style:text-properties officeooo:rsid="0022ddf7" officeooo:paragraph-rsid="002beb2a"/>
    </style:style>
    <style:style style:name="P6" style:family="paragraph" style:parent-style-name="Text_20_body" style:list-style-name="">
      <style:paragraph-properties fo:text-align="end" style:justify-single-word="false"/>
      <style:text-properties officeooo:paragraph-rsid="001b87e2"/>
    </style:style>
    <style:style style:name="P7" style:family="paragraph" style:parent-style-name="Heading_20_1" style:list-style-name="L11" style:master-page-name="">
      <style:paragraph-properties fo:margin-left="0cm" fo:margin-right="0cm" fo:text-align="center" style:justify-single-word="false" fo:text-indent="0cm" style:auto-text-indent="false" style:page-number="auto" text:number-lines="false" text:line-number="0">
        <style:tab-stops>
          <style:tab-stop style:position="0.473cm"/>
        </style:tab-stops>
      </style:paragraph-properties>
      <style:text-properties officeooo:paragraph-rsid="00093ffc"/>
    </style:style>
    <style:style style:name="T1" style:family="text">
      <style:text-properties officeooo:rsid="00207851"/>
    </style:style>
    <style:style style:name="T2" style:family="text">
      <style:text-properties officeooo:rsid="000b5f5c"/>
    </style:style>
    <style:style style:name="T3" style:family="text">
      <style:text-properties officeooo:rsid="00110aa4"/>
    </style:style>
    <style:style style:name="T4" style:family="text">
      <style:text-properties fo:font-style="italic" officeooo:rsid="001ffae5" style:font-style-asian="italic" style:font-style-complex="italic"/>
    </style:style>
    <style:style style:name="T5" style:family="text">
      <style:text-properties fo:font-style="italic" officeooo:rsid="002711f1" style:font-style-asian="italic" style:font-style-complex="italic"/>
    </style:style>
    <style:style style:name="T6" style:family="text">
      <style:text-properties officeooo:rsid="001c1070"/>
    </style:style>
    <style:style style:name="T7" style:family="text">
      <style:text-properties officeooo:rsid="0023647d"/>
    </style:style>
    <style:style style:name="T8" style:family="text">
      <style:text-properties officeooo:rsid="0027623f"/>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10">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1"/>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1"/>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25580186901312916" text:style-name="L11">
        <text:list-item>
          <text:h text:style-name="P7" text:outline-level="1"><text:span text:style-name="T1">Data i 9</text:span>. kl<text:span text:style-name="T2">asse</text:span> <text:span text:style-name="T1">på steinerskolen</text:span></text:h>
        </text:list-item>
      </text:list>
      <text:h text:style-name="P2" text:outline-level="3"><text:span text:style-name="T1">Dataundervisningen i 9. klasse bygger videre på det elevene har lært i 7. og 8. klasse. Noe kan, som i 8. klasse, med fordel repeteres. Noen nye temaer som kan være aktuelle for dette året er: regneark, datahistorie, tallsystemenes betydning innen data, ulike filformater og formelle brev.</text:span></text:h>
      <text:h text:style-name="P3" text:outline-level="3"><text:tab/><text:span text:style-name="T6">Hvis elevene ikke allerede tidligere år har lært om ulike filformater, kan det være på sin plass å ta det nå. Pdf, odt, doc/docx, rtf og txt. Hvorfor har vi så mange av dem? Hva er fordelene og ulempene ved dem? Her er det naturlig å vise til klasseavisen i 8. klasse (om de hadde det) og at trykkeriene vil ha pdf-filer, de er låste og rigide. Noe som passer perfekt når de skal trykkes. Skal man derimot bare skrive en enkelt kort tekst uten bilder, tabeller e.a. kan man like gjerne bruke en ren tekstfil. Da er man også sikrest på at alle kan åpne og lese fila. De resterende er derimot for mer avansert formatering, men i den form at det er mulig, også for andre, å arbeide videre med innholdet. Ved å snakke og arbeide med dette kan vi for eksempel finne at en god regel for samarbeid er å sikre seg at de som arbeider med samme fil også kan åpne og redigere den. Jo mer avansert formateringen er, jo viktigere blir dette.</text:span></text:h>
      <text:h text:style-name="P5" text:outline-level="3"><text:span text:style-name="T7"><text:tab/>I 9. klasse lærer elevene gjerne også om ulike tallsystemer, totallsystemet, titallssytemet o.a. Dette gir en gyllen anledning til også å si noe om hvordan en datamaskin virker, rent lagringsmessig. Hvis de allerede har lært om datastørrelser kan det knyttes an til dette, eller de lærer om det samtidig. Hvorfor bruker datamaskinene totallsystemet? Via bits (0 eller 1) og byte (8 bit) til dagens 64-bits systemer kan elevene se hvordan den grunnleggende teknologien viser seg f.eks. i størrelsen på dagens minnepinner som er i toerpotenser – f.eks. 8, 16 og 32 GB. Har man tid kan man videreføre dette til også å forklare hvordan en DVD eller CD virker ved å lage små fordypninger, altså en av to muligheter: Hull eller ikke hull. Samme prinsipp gjelder også for dataskjermer (piksler i tre grunnfarger) og harddisker (magnetisert eller ikke).</text:span></text:h>
      <text:h text:style-name="P4" text:outline-level="3"><text:tab/><text:span text:style-name="T3">I 9. klasse lærer elevene om den industrielle revolusjonen. I forlengelsen av det kan det være lurt å føre elevene inn i datahistorien. Fra Babbages tidlige mekaniske maskiner til de første datamaskinene til hjemmebruk på slutten av 70-tallet og smarttelefonen på 90-tallet. I den forbindelse får elevene en dypere forståelse for dagens teknologi, samtidig som det blir klart hvor kortvarig dataalderen til nå er. Det gir også grunnlag for å forstå hvordan datamaskinen virker, et tema som kan settes opp i 10. klasse.</text:span></text:h>
      <text:h text:style-name="P1" text:outline-level="3"><text:span text:style-name="T2"><text:tab/>Et annet tverrfaglig emne for 9 klasse kan være at elevene lærer å sette opp et formelt brev, særlig hvis de dette året har en arbeidsuke e.a. der de selv skal søke seg til et bestemt sted.</text:span></text:h>
      <text:h text:style-name="P1" text:outline-level="3"><text:tab/><text:span text:style-name="T8">Som et tverrfaglig emne kan elevene også introduseres for regneark. Aller best er det om dette skjer i forbindelse med et prosjekt e.l. slik at de kan sette opp et budsjett knyttet til det prosjektet de selv allerede har gjennomført. Her kommer datamaskinens styrke til sin rett, da man ser hvordan maskinen selv regner summer, gjennomsnitt, lager grafer o.l. Og ikke minst at man når som helst om rimelig enkelt kan legge til elementer uten at det hele må gjøres om. Systematikk og oversikt kan også øves i måten de ulike tallene deles opp og presenteres på, både med avstander, skrifttyper, farger og ikke minst de innebygde mulighetene til streker i ulike tykkelser, former og farger. Når regnskapet er ferdig kan de presentere det med et passende diagram.</text:span></text:h>
      <text:p text:style-name="Text_20_body"/>
      <text:h text:style-name="P6" text:outline-level="3"><text:span text:style-name="T4">Skrevet av Axel Bojer</text:span><text:span text:style-name="T5"> </text:span><text:span text:style-name="T5"><text:date style:data-style-name="N36" text:date-value="2015-06-21T17:25:20.642935903" text:fixed="true">21.06.2015</text:dat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Nimbus Roman No9 L" svg:font-family="'Nimbus Roman No9 L'" style:font-adornments="Vanlig" style:font-family-generic="roman" style:font-pitch="variable"/>
    <style:font-face style:name="Arial" svg:font-family="Arial" style:font-adornments="Normal" style:font-family-generic="swiss" style:font-pitch="variable"/>
    <style:font-face style:name="FreeSans" svg:font-family="FreeSans" style:font-adornments="Halvfet"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nb" fo:country="NO"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Nimbus Roman No9 L" fo:font-family="'Nimbus Roman No9 L'" style:font-style-name="Vanlig" style:font-family-generic="roman" style:font-pitch="variable" style:font-size-asian="10.5pt"/>
    </style:style>
    <style:style style:name="List" style:family="paragraph" style:parent-style-name="Text_20_body" style:class="list">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style:text-properties style:font-name="Arial" fo:font-family="Arial" style:font-style-name="Normal" style:font-family-generic="swiss" style:font-pitch="variable" fo:font-size="16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cm" fo:margin-bottom="0.499cm" style:contextual-spacing="false" fo:text-align="center" style:justify-single-word="false" fo:background-color="#ffffcc">
        <style:background-image/>
      </style:paragraph-properties>
      <style:text-properties style:font-name="FreeSans" fo:font-family="FreeSans" style:font-style-name="Halvfet" style:font-family-generic="swiss" style:font-pitch="variable" fo:font-size="140%" fo:font-weight="600"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temaer" style:family="paragraph" style:parent-style-name="Heading_20_2" style:default-outline-level="" style:list-style-name="" style:class="text">
      <style:paragraph-properties fo:background-color="#ffffcc">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08-01-24T11:50:21</meta:creation-date>
    <dc:date>2015-06-21T19:56:37.189152732</dc:date>
    <meta:print-date>2008-01-27T21:55:58</meta:print-date>
    <meta:editing-cycles>123</meta:editing-cycles>
    <meta:editing-duration>PT19H21M29S</meta:editing-duration>
    <meta:document-statistic meta:table-count="0" meta:image-count="0" meta:object-count="0" meta:page-count="1" meta:paragraph-count="8" meta:word-count="620" meta:character-count="3598" meta:non-whitespace-character-count="2980"/>
    <meta:user-defined meta:name="Info 1"/>
    <meta:user-defined meta:name="Info 2"/>
    <meta:user-defined meta:name="Info 3"/>
    <meta:user-defined meta:name="Info 4"/>
  </office:meta>
</office:document-meta>
</file>