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Lohit Marathi1" svg:font-family="'Lohit Marathi'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officeooo:paragraph-rsid="002f4f34"/>
    </style:style>
    <style:style style:name="P3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style:writing-mode="lr-tb"/>
    </style:style>
    <style:style style:name="P5" style:family="paragraph" style:parent-style-name="Standard">
      <style:paragraph-properties fo:line-height="115%" style:writing-mode="lr-tb"/>
      <style:text-properties officeooo:paragraph-rsid="00271a06"/>
    </style:style>
    <style:style style:name="P6" style:family="paragraph" style:parent-style-name="Standard">
      <style:paragraph-properties style:writing-mode="lr-tb"/>
      <style:text-properties fo:font-weight="bold" officeooo:paragraph-rsid="00259520" style:font-weight-asian="bold" style:font-weight-complex="bold"/>
    </style:style>
    <style:style style:name="P7" style:family="paragraph" style:parent-style-name="Standard">
      <style:paragraph-properties style:writing-mode="lr-tb"/>
      <style:text-properties officeooo:paragraph-rsid="002f19c8"/>
    </style:style>
    <style:style style:name="P8" style:family="paragraph" style:parent-style-name="Standard">
      <style:paragraph-properties style:writing-mode="lr-tb"/>
      <style:text-properties officeooo:paragraph-rsid="002f4f34"/>
    </style:style>
    <style:style style:name="P9" style:family="paragraph" style:parent-style-name="Standard">
      <style:paragraph-properties style:writing-mode="lr-tb"/>
      <style:text-properties officeooo:rsid="003d6301" officeooo:paragraph-rsid="003d6301"/>
    </style:style>
    <style:style style:name="P10" style:family="paragraph" style:parent-style-name="Text_20_body">
      <style:paragraph-properties fo:line-height="115%" style:writing-mode="lr-tb"/>
    </style:style>
    <style:style style:name="P11" style:family="paragraph" style:parent-style-name="Table_20_Contents">
      <style:paragraph-properties fo:margin-top="0cm" fo:margin-bottom="0cm" style:contextual-spacing="false" fo:line-height="115%" style:writing-mode="lr-tb"/>
    </style:style>
    <style:style style:name="P12" style:family="paragraph" style:parent-style-name="Standard">
      <style:paragraph-properties fo:margin-top="0cm" fo:margin-bottom="0cm" style:contextual-spacing="false" fo:line-height="115%" style:writing-mode="lr-tb"/>
    </style:style>
    <style:style style:name="P13" style:family="paragraph" style:parent-style-name="Standard">
      <style:paragraph-properties fo:margin-top="0cm" fo:margin-bottom="0cm" style:contextual-spacing="false" fo:line-height="115%" style:writing-mode="lr-tb"/>
      <style:text-properties officeooo:paragraph-rsid="00259520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text-properties officeooo:paragraph-rsid="002f4f34"/>
    </style:style>
    <style:style style:name="P17" style:family="paragraph" style:parent-style-name="Text_20_body">
      <style:text-properties officeooo:paragraph-rsid="00271a06"/>
    </style:style>
    <style:style style:name="P18" style:family="paragraph" style:parent-style-name="Text_20_body">
      <style:text-properties officeooo:paragraph-rsid="003a8fa7"/>
    </style:style>
    <style:style style:name="P19" style:family="paragraph" style:parent-style-name="innrykk">
      <style:text-properties fo:font-style="italic" style:font-style-asian="italic" style:font-style-complex="italic"/>
    </style:style>
    <style:style style:name="P20" style:family="paragraph" style:parent-style-name="innrykk">
      <style:text-properties officeooo:paragraph-rsid="00380554"/>
    </style:style>
    <style:style style:name="P21" style:family="paragraph" style:parent-style-name="innrykk">
      <style:paragraph-properties fo:margin-left="0cm" fo:margin-right="0cm" fo:text-indent="0cm" style:auto-text-indent="fals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1.251cm" fo:margin-right="0cm" fo:text-indent="-0.635cm" style:auto-text-indent="false"/>
      <style:text-properties officeooo:rsid="002f19c8" officeooo:paragraph-rsid="002f19c8"/>
    </style:style>
    <style:style style:name="P23" style:family="paragraph" style:parent-style-name="Text_20_body">
      <style:paragraph-properties fo:margin-left="1.251cm" fo:margin-right="0cm" fo:text-indent="-0.635cm" style:auto-text-indent="false"/>
      <style:text-properties officeooo:rsid="003a8fa7" officeooo:paragraph-rsid="003a8fa7"/>
    </style:style>
    <style:style style:name="P24" style:family="paragraph" style:parent-style-name="Standard">
      <style:text-properties officeooo:rsid="0013418e" officeooo:paragraph-rsid="002768d6"/>
    </style:style>
    <style:style style:name="P25" style:family="paragraph" style:parent-style-name="Standard">
      <style:text-properties officeooo:rsid="0016edd7" officeooo:paragraph-rsid="002768d6"/>
    </style:style>
    <style:style style:name="P26" style:family="paragraph" style:parent-style-name="Standard" style:list-style-name="L2">
      <style:text-properties officeooo:paragraph-rsid="002f4f34"/>
    </style:style>
    <style:style style:name="P27" style:family="paragraph" style:parent-style-name="Standard" style:list-style-name="L15">
      <style:text-properties officeooo:rsid="0013418e" officeooo:paragraph-rsid="002768d6"/>
    </style:style>
    <style:style style:name="P28" style:family="paragraph" style:parent-style-name="Standard" style:list-style-name="L16">
      <style:text-properties officeooo:rsid="0016edd7" officeooo:paragraph-rsid="002768d6"/>
    </style:style>
    <style:style style:name="P29" style:family="paragraph" style:parent-style-name="Standard" style:list-style-name="L3">
      <style:paragraph-properties fo:margin-top="0cm" fo:margin-bottom="0cm" style:contextual-spacing="false" fo:line-height="115%" fo:break-before="auto" fo:break-after="auto" style:writing-mode="lr-tb"/>
      <style:text-properties officeooo:paragraph-rsid="002f4f34"/>
    </style:style>
    <style:style style:name="P30" style:family="paragraph" style:parent-style-name="Standard" style:list-style-name="L4">
      <style:paragraph-properties fo:margin-top="0cm" fo:margin-bottom="0cm" style:contextual-spacing="false" fo:line-height="115%" fo:break-before="auto" fo:break-after="auto" style:writing-mode="lr-tb"/>
      <style:text-properties officeooo:paragraph-rsid="002f4f34"/>
    </style:style>
    <style:style style:name="P31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</style:style>
    <style:style style:name="P32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  <style:text-properties officeooo:paragraph-rsid="002f4f34"/>
    </style:style>
    <style:style style:name="P33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  <style:text-properties officeooo:paragraph-rsid="0042b58c"/>
    </style:style>
    <style:style style:name="P34" style:family="paragraph" style:parent-style-name="Standard" style:list-style-name="L14">
      <style:paragraph-properties fo:margin-top="0cm" fo:margin-bottom="0cm" style:contextual-spacing="false" fo:line-height="115%" fo:break-before="auto" fo:break-after="auto" style:writing-mode="lr-tb"/>
      <style:text-properties officeooo:paragraph-rsid="002f4f34"/>
    </style:style>
    <style:style style:name="P35" style:family="paragraph" style:parent-style-name="Standard" style:list-style-name="LS5">
      <style:paragraph-properties fo:margin-top="0cm" fo:margin-bottom="0cm" style:contextual-spacing="false" fo:line-height="115%" fo:break-before="auto" fo:break-after="auto" style:writing-mode="lr-tb"/>
    </style:style>
    <style:style style:name="P36" style:family="paragraph" style:parent-style-name="Standard" style:list-style-name="LS5">
      <style:paragraph-properties fo:margin-top="0cm" fo:margin-bottom="0cm" style:contextual-spacing="false" fo:line-height="115%" fo:break-before="auto" fo:break-after="auto" style:writing-mode="lr-tb"/>
      <style:text-properties officeooo:paragraph-rsid="0042b58c"/>
    </style:style>
    <style:style style:name="P37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</style:style>
    <style:style style:name="P38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  <style:text-properties officeooo:paragraph-rsid="0042b58c"/>
    </style:style>
    <style:style style:name="P39" style:family="paragraph" style:parent-style-name="Standard" style:list-style-name="LS6">
      <style:paragraph-properties fo:margin-top="0cm" fo:margin-bottom="0cm" style:contextual-spacing="false" fo:line-height="115%" fo:break-before="auto" fo:break-after="auto" style:writing-mode="lr-tb"/>
    </style:style>
    <style:style style:name="P40" style:family="paragraph" style:parent-style-name="Standard" style:list-style-name="LS6">
      <style:paragraph-properties fo:margin-top="0cm" fo:margin-bottom="0cm" style:contextual-spacing="false" fo:line-height="115%" fo:break-before="auto" fo:break-after="auto" style:writing-mode="lr-tb"/>
      <style:text-properties officeooo:paragraph-rsid="0042b58c"/>
    </style:style>
    <style:style style:name="P41" style:family="paragraph" style:parent-style-name="Standard" style:list-style-name="LS7">
      <style:paragraph-properties fo:margin-top="0cm" fo:margin-bottom="0cm" style:contextual-spacing="false" fo:line-height="115%" fo:break-before="auto" fo:break-after="auto" style:writing-mode="lr-tb"/>
    </style:style>
    <style:style style:name="P42" style:family="paragraph" style:parent-style-name="Standard" style:list-style-name="LS7">
      <style:paragraph-properties fo:margin-top="0cm" fo:margin-bottom="0cm" style:contextual-spacing="false" fo:line-height="115%" fo:break-before="auto" fo:break-after="auto" style:writing-mode="lr-tb"/>
      <style:text-properties officeooo:paragraph-rsid="0042b58c"/>
    </style:style>
    <style:style style:name="P43" style:family="paragraph" style:parent-style-name="Standard" style:list-style-name="LS2">
      <style:paragraph-properties fo:margin-top="0cm" fo:margin-bottom="0cm" style:contextual-spacing="false" fo:line-height="115%" fo:break-before="auto" fo:break-after="auto" style:writing-mode="lr-tb"/>
    </style:style>
    <style:style style:name="P44" style:family="paragraph" style:parent-style-name="Standard" style:list-style-name="LS8">
      <style:paragraph-properties fo:margin-top="0cm" fo:margin-bottom="0cm" style:contextual-spacing="false" fo:line-height="115%" fo:break-before="auto" fo:break-after="auto" style:writing-mode="lr-tb"/>
    </style:style>
    <style:style style:name="P45" style:family="paragraph" style:parent-style-name="Standard" style:list-style-name="LS9">
      <style:paragraph-properties fo:margin-top="0cm" fo:margin-bottom="0cm" style:contextual-spacing="false" fo:line-height="115%" fo:break-before="auto" fo:break-after="auto" style:writing-mode="lr-tb"/>
    </style:style>
    <style:style style:name="P46" style:family="paragraph" style:parent-style-name="Standard" style:list-style-name="LS10">
      <style:paragraph-properties fo:margin-top="0cm" fo:margin-bottom="0cm" style:contextual-spacing="false" fo:line-height="115%" fo:break-before="auto" fo:break-after="auto" style:writing-mode="lr-tb"/>
    </style:style>
    <style:style style:name="P47" style:family="paragraph" style:parent-style-name="Standard" style:list-style-name="L3">
      <style:paragraph-properties fo:margin-top="0cm" fo:margin-bottom="0cm" style:contextual-spacing="false" fo:line-height="115%" style:writing-mode="lr-tb"/>
      <style:text-properties officeooo:paragraph-rsid="002f4f34"/>
    </style:style>
    <style:style style:name="P48" style:family="paragraph" style:parent-style-name="Standard" style:list-style-name="L4">
      <style:paragraph-properties fo:margin-top="0cm" fo:margin-bottom="0cm" style:contextual-spacing="false" fo:line-height="115%" style:writing-mode="lr-tb"/>
      <style:text-properties officeooo:paragraph-rsid="002f4f34"/>
    </style:style>
    <style:style style:name="P49" style:family="paragraph" style:parent-style-name="Standard" style:list-style-name="L14">
      <style:paragraph-properties fo:margin-top="0cm" fo:margin-bottom="0cm" style:contextual-spacing="false" fo:line-height="115%" style:writing-mode="lr-tb"/>
      <style:text-properties officeooo:paragraph-rsid="002f4f34"/>
    </style:style>
    <style:style style:name="P50" style:family="paragraph" style:parent-style-name="Standard" style:list-style-name="LS2">
      <style:paragraph-properties fo:margin-top="0cm" fo:margin-bottom="0cm" style:contextual-spacing="false" fo:line-height="115%" style:writing-mode="lr-tb"/>
      <style:text-properties officeooo:paragraph-rsid="0042b58c"/>
    </style:style>
    <style:style style:name="P51" style:family="paragraph" style:parent-style-name="Standard">
      <style:paragraph-properties fo:margin-top="0cm" fo:margin-bottom="0cm" style:contextual-spacing="false" fo:line-height="115%" style:writing-mode="lr-tb"/>
      <style:text-properties officeooo:paragraph-rsid="0042b58c"/>
    </style:style>
    <style:style style:name="P52" style:family="paragraph" style:parent-style-name="Standard">
      <style:paragraph-properties style:writing-mode="lr-tb"/>
      <style:text-properties fo:font-style="italic" officeooo:rsid="002c0a0e" officeooo:paragraph-rsid="002f4f34" style:font-style-asian="italic" style:font-style-complex="italic"/>
    </style:style>
    <style:style style:name="P53" style:family="paragraph" style:parent-style-name="Standard" style:list-style-name="L9">
      <style:paragraph-properties style:writing-mode="lr-tb"/>
      <style:text-properties fo:font-weight="normal" officeooo:rsid="003d6301" officeooo:paragraph-rsid="003d6301" style:font-weight-asian="normal" style:font-weight-complex="normal"/>
    </style:style>
    <style:style style:name="P54" style:family="paragraph" style:parent-style-name="Standard" style:list-style-name="L9">
      <style:paragraph-properties style:writing-mode="lr-tb"/>
      <style:text-properties fo:font-weight="normal" officeooo:rsid="003f2544" officeooo:paragraph-rsid="003f2544" style:font-weight-asian="normal" style:font-weight-complex="normal"/>
    </style:style>
    <style:style style:name="P55" style:family="paragraph" style:parent-style-name="Standard" style:list-style-name="L7">
      <style:paragraph-properties fo:line-height="115%" fo:break-before="auto" fo:break-after="auto" style:writing-mode="lr-tb"/>
      <style:text-properties fo:font-weight="normal" officeooo:rsid="002d4b86" officeooo:paragraph-rsid="00271a06" style:font-weight-asian="normal" style:font-weight-complex="normal"/>
    </style:style>
    <style:style style:name="P56" style:family="paragraph" style:parent-style-name="Standard">
      <style:paragraph-properties fo:line-height="115%" fo:break-before="auto" fo:break-after="auto" style:writing-mode="lr-tb"/>
      <style:text-properties fo:font-weight="bold" officeooo:paragraph-rsid="0042b58c" style:font-weight-asian="bold" style:font-weight-complex="bold"/>
    </style:style>
    <style:style style:name="P57" style:family="paragraph" style:parent-style-name="Standard">
      <style:paragraph-properties fo:break-before="page" style:writing-mode="lr-tb"/>
      <style:text-properties fo:font-weight="normal" officeooo:rsid="002f19c8" officeooo:paragraph-rsid="002f19c8" style:font-weight-asian="normal" style:font-weight-complex="normal"/>
    </style:style>
    <style:style style:name="P58" style:family="paragraph" style:parent-style-name="Text_20_body" style:list-style-name="L1">
      <style:text-properties officeooo:paragraph-rsid="002f4f34"/>
    </style:style>
    <style:style style:name="P59" style:family="paragraph" style:parent-style-name="Text_20_body" style:list-style-name="L1">
      <style:text-properties officeooo:rsid="002768d6" officeooo:paragraph-rsid="002f4f34"/>
    </style:style>
    <style:style style:name="P60" style:family="paragraph" style:parent-style-name="Text_20_body" style:list-style-name="L6">
      <style:text-properties officeooo:rsid="002768d6" officeooo:paragraph-rsid="002768d6"/>
    </style:style>
    <style:style style:name="P61" style:family="paragraph" style:parent-style-name="Text_20_body" style:list-style-name="L13">
      <style:text-properties officeooo:rsid="002768d6" officeooo:paragraph-rsid="002f4f34"/>
    </style:style>
    <style:style style:name="P62" style:family="paragraph" style:parent-style-name="Text_20_body" style:list-style-name="">
      <style:text-properties officeooo:rsid="002aad03" officeooo:paragraph-rsid="002aad03"/>
    </style:style>
    <style:style style:name="P63" style:family="paragraph" style:parent-style-name="Text_20_body" style:list-style-name="L6">
      <style:text-properties officeooo:paragraph-rsid="00271a06"/>
    </style:style>
    <style:style style:name="P64" style:family="paragraph" style:parent-style-name="Text_20_body" style:list-style-name="L6">
      <style:text-properties fo:font-weight="normal" officeooo:rsid="002761f5" officeooo:paragraph-rsid="002761f5" style:font-weight-asian="normal" style:font-weight-complex="normal"/>
    </style:style>
    <style:style style:name="P65" style:family="paragraph" style:parent-style-name="Text_20_body" style:list-style-name="L6">
      <style:text-properties fo:font-weight="normal" officeooo:rsid="00294f2d" officeooo:paragraph-rsid="002f19c8" style:font-weight-asian="normal" style:font-weight-complex="normal"/>
    </style:style>
    <style:style style:name="P66" style:family="paragraph" style:parent-style-name="Text_20_body" style:list-style-name="">
      <style:text-properties fo:font-weight="normal" officeooo:rsid="00294f2d" officeooo:paragraph-rsid="002f19c8" style:font-weight-asian="normal" style:font-weight-complex="normal"/>
    </style:style>
    <style:style style:name="P67" style:family="paragraph" style:parent-style-name="Text_20_body" style:list-style-name="L8">
      <style:text-properties fo:font-weight="normal" officeooo:rsid="002f19c8" officeooo:paragraph-rsid="002f19c8" style:font-weight-asian="normal" style:font-weight-complex="normal"/>
    </style:style>
    <style:style style:name="P68" style:family="paragraph" style:parent-style-name="Text_20_body" style:list-style-name="L7">
      <style:text-properties officeooo:rsid="0029b9ab" officeooo:paragraph-rsid="0029b9ab"/>
    </style:style>
    <style:style style:name="P69" style:family="paragraph" style:parent-style-name="Text_20_body" style:list-style-name="L10">
      <style:text-properties officeooo:paragraph-rsid="003a8fa7"/>
    </style:style>
    <style:style style:name="P70" style:family="paragraph" style:parent-style-name="Text_20_body" style:list-style-name="L11">
      <style:text-properties officeooo:paragraph-rsid="003a8fa7"/>
    </style:style>
    <style:style style:name="P71" style:family="paragraph" style:parent-style-name="Text_20_body" style:list-style-name="L12">
      <style:text-properties officeooo:paragraph-rsid="003a8fa7"/>
    </style:style>
    <style:style style:name="P72" style:family="paragraph" style:parent-style-name="Text_20_body" style:list-style-name="L13">
      <style:text-properties officeooo:paragraph-rsid="002f4f34"/>
    </style:style>
    <style:style style:name="P73" style:family="paragraph" style:parent-style-name="Text_20_body" style:list-style-name="LS3"/>
    <style:style style:name="P74" style:family="paragraph" style:parent-style-name="Text_20_body" style:list-style-name="LS3">
      <style:text-properties officeooo:paragraph-rsid="0042b58c"/>
    </style:style>
    <style:style style:name="P75" style:family="paragraph" style:parent-style-name="Text_20_body">
      <style:text-properties officeooo:rsid="0016edd7" officeooo:paragraph-rsid="002768d6"/>
    </style:style>
    <style:style style:name="P76" style:family="paragraph" style:parent-style-name="Text_20_body" style:list-style-name="L2">
      <style:paragraph-properties fo:margin-top="0cm" fo:margin-bottom="0cm" style:contextual-spacing="false" fo:line-height="115%" style:writing-mode="lr-tb"/>
      <style:text-properties officeooo:paragraph-rsid="002f4f34"/>
    </style:style>
    <style:style style:name="P77" style:family="paragraph" style:parent-style-name="Text_20_body" style:list-style-name="LS3">
      <style:paragraph-properties fo:margin-top="0cm" fo:margin-bottom="0cm" style:contextual-spacing="false" fo:line-height="115%" style:writing-mode="lr-tb"/>
    </style:style>
    <style:style style:name="P78" style:family="paragraph" style:parent-style-name="Text_20_body" style:list-style-name="LS3">
      <style:paragraph-properties fo:margin-top="0cm" fo:margin-bottom="0cm" style:contextual-spacing="false" fo:line-height="115%" style:writing-mode="lr-tb"/>
      <style:text-properties officeooo:paragraph-rsid="0042b58c"/>
    </style:style>
    <style:style style:name="P79" style:family="paragraph" style:parent-style-name="Text_20_body" style:list-style-name="L5">
      <style:paragraph-properties fo:break-before="auto" fo:break-after="auto"/>
      <style:text-properties officeooo:paragraph-rsid="002f4f34"/>
    </style:style>
    <style:style style:name="P80" style:family="paragraph" style:parent-style-name="Text_20_body" style:list-style-name="L7">
      <style:paragraph-properties fo:line-height="115%" fo:break-before="auto" fo:break-after="auto" style:writing-mode="lr-tb"/>
      <style:text-properties fo:font-weight="normal" officeooo:rsid="00294f2d" officeooo:paragraph-rsid="003a8fa7" style:font-weight-asian="normal" style:font-weight-complex="normal"/>
    </style:style>
    <style:style style:name="P81" style:family="paragraph" style:parent-style-name="Text_20_body" style:list-style-name="">
      <style:paragraph-properties fo:line-height="115%" fo:break-before="auto" fo:break-after="auto" style:writing-mode="lr-tb"/>
      <style:text-properties fo:font-weight="normal" officeooo:rsid="00294f2d" officeooo:paragraph-rsid="002f19c8" style:font-weight-asian="normal" style:font-weight-complex="normal"/>
    </style:style>
    <style:style style:name="P82" style:family="paragraph" style:parent-style-name="Text_20_body" style:list-style-name="L12">
      <style:paragraph-properties style:writing-mode="lr-tb"/>
      <style:text-properties fo:font-weight="normal" officeooo:rsid="002f19c8" officeooo:paragraph-rsid="003a8fa7" style:font-weight-asian="normal" style:font-weight-complex="normal"/>
    </style:style>
    <style:style style:name="P83" style:family="paragraph" style:parent-style-name="Heading_20_1">
      <style:paragraph-properties fo:break-before="page"/>
    </style:style>
    <style:style style:name="P84" style:family="paragraph" style:parent-style-name="Heading_20_1">
      <style:paragraph-properties fo:break-before="page"/>
      <style:text-properties officeooo:paragraph-rsid="002768d6"/>
    </style:style>
    <style:style style:name="P85" style:family="paragraph" style:parent-style-name="Heading_20_3">
      <style:text-properties officeooo:paragraph-rsid="002f4f34"/>
    </style:style>
    <style:style style:name="P86" style:family="paragraph" style:parent-style-name="Heading_20_3">
      <style:text-properties officeooo:paragraph-rsid="00271a06"/>
    </style:style>
    <style:style style:name="P87" style:family="paragraph" style:parent-style-name="Heading_20_3" style:list-style-name="">
      <style:text-properties officeooo:paragraph-rsid="003a8fa7"/>
    </style:style>
    <style:style style:name="P88" style:family="paragraph" style:parent-style-name="Heading_20_3">
      <style:text-properties officeooo:paragraph-rsid="003a8fa7"/>
    </style:style>
    <style:style style:name="P89" style:family="paragraph" style:parent-style-name="Heading_20_3">
      <style:text-properties officeooo:paragraph-rsid="002768d6"/>
    </style:style>
    <style:style style:name="P90" style:family="paragraph" style:parent-style-name="Heading_20_3">
      <style:paragraph-properties fo:line-height="115%" fo:break-before="auto" fo:break-after="auto" style:writing-mode="lr-tb"/>
    </style:style>
    <style:style style:name="P91" style:family="paragraph" style:parent-style-name="Heading_20_3">
      <style:paragraph-properties fo:line-height="115%" fo:break-before="auto" fo:break-after="auto" style:writing-mode="lr-tb"/>
      <style:text-properties officeooo:paragraph-rsid="0042b58c"/>
    </style:style>
    <style:style style:name="P92" style:family="paragraph" style:parent-style-name="Heading_20_3" style:list-style-name="">
      <style:paragraph-properties fo:line-height="115%" fo:break-before="auto" fo:break-after="auto" style:writing-mode="lr-tb"/>
    </style:style>
    <style:style style:name="P93" style:family="paragraph" style:parent-style-name="Heading_20_2">
      <style:text-properties officeooo:paragraph-rsid="00252b14"/>
    </style:style>
    <style:style style:name="P94" style:family="paragraph" style:parent-style-name="Heading_20_2" style:list-style-name="">
      <style:text-properties officeooo:paragraph-rsid="00327984"/>
    </style:style>
    <style:style style:name="P95" style:family="paragraph" style:parent-style-name="Heading_20_2">
      <style:text-properties officeooo:paragraph-rsid="003a8fa7"/>
    </style:style>
    <style:style style:name="P96" style:family="paragraph" style:parent-style-name="Heading_20_2">
      <style:text-properties officeooo:paragraph-rsid="003b0ee1"/>
    </style:style>
    <style:style style:name="P97" style:family="paragraph" style:parent-style-name="Heading_20_2">
      <style:text-properties officeooo:paragraph-rsid="002768d6"/>
    </style:style>
    <style:style style:name="P98" style:family="paragraph" style:parent-style-name="Heading_20_2">
      <style:paragraph-properties fo:break-before="page"/>
    </style:style>
    <style:style style:name="P99" style:family="paragraph" style:parent-style-name="Heading_20_2" style:list-style-name="">
      <style:paragraph-properties fo:break-before="page"/>
      <style:text-properties officeooo:paragraph-rsid="0030f139"/>
    </style:style>
    <style:style style:name="P100" style:family="paragraph" style:parent-style-name="Heading_20_2">
      <style:paragraph-properties fo:line-height="115%" fo:break-before="page" style:writing-mode="lr-tb"/>
      <style:text-properties officeooo:paragraph-rsid="0042b5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e9a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ea176" style:font-weight-asian="normal" style:font-weight-complex="normal"/>
    </style:style>
    <style:style style:name="T5" style:family="text">
      <style:text-properties fo:font-weight="normal" officeooo:rsid="002f19c8" style:font-weight-asian="normal" style:font-weight-complex="normal"/>
    </style:style>
    <style:style style:name="T6" style:family="text">
      <style:text-properties fo:font-weight="normal" officeooo:rsid="00294f2d" style:font-weight-asian="normal" style:font-weight-complex="normal"/>
    </style:style>
    <style:style style:name="T7" style:family="text">
      <style:text-properties fo:font-weight="normal" officeooo:rsid="003c4f0a" style:font-weight-asian="normal" style:font-weight-complex="normal"/>
    </style:style>
    <style:style style:name="T8" style:family="text">
      <style:text-properties fo:color="#008000"/>
    </style:style>
    <style:style style:name="T9" style:family="text">
      <style:text-properties fo:color="#008000" fo:font-weight="bold" style:font-weight-asian="bold" style:font-weight-complex="bold"/>
    </style:style>
    <style:style style:name="T10" style:family="text">
      <style:text-properties fo:color="#008000" fo:font-weight="bold" officeooo:rsid="00294f2d" style:font-weight-asian="bold" style:font-weight-complex="bold"/>
    </style:style>
    <style:style style:name="T11" style:family="text">
      <style:text-properties fo:color="#008000" style:font-name="Nimbus Roman No9 L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80" fo:font-weight="bold" style:font-weight-asian="bold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Nimbus Roman No9 L" fo:font-size="12pt" style:font-size-asian="12pt" style:font-size-complex="12pt"/>
    </style:style>
    <style:style style:name="T17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9966"/>
    </style:style>
    <style:style style:name="T22" style:family="text">
      <style:text-properties fo:color="#ff9966" fo:font-size="11pt" style:font-size-asian="11pt" style:font-size-complex="11pt"/>
    </style:style>
    <style:style style:name="T23" style:family="text">
      <style:text-properties fo:color="#ff0000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20fd85"/>
    </style:style>
    <style:style style:name="T28" style:family="text">
      <style:text-properties officeooo:rsid="002142db"/>
    </style:style>
    <style:style style:name="T29" style:family="text">
      <style:text-properties officeooo:rsid="0023ac60"/>
    </style:style>
    <style:style style:name="T30" style:family="text">
      <style:text-properties officeooo:rsid="001531d9"/>
    </style:style>
    <style:style style:name="T31" style:family="text">
      <style:text-properties officeooo:rsid="0016edd7"/>
    </style:style>
    <style:style style:name="T32" style:family="text">
      <style:text-properties officeooo:rsid="00252b14"/>
    </style:style>
    <style:style style:name="T33" style:family="text">
      <style:text-properties officeooo:rsid="0029b9ab"/>
    </style:style>
    <style:style style:name="T34" style:family="text">
      <style:text-properties officeooo:rsid="002d4b86"/>
    </style:style>
    <style:style style:name="T35" style:family="text">
      <style:text-properties officeooo:rsid="002f19c8"/>
    </style:style>
    <style:style style:name="T36" style:family="text">
      <style:text-properties officeooo:rsid="00327984"/>
    </style:style>
    <style:style style:name="T37" style:family="text">
      <style:text-properties officeooo:rsid="00338b1f"/>
    </style:style>
    <style:style style:name="T38" style:family="text">
      <style:text-properties fo:font-size="12pt" fo:font-weight="normal" officeooo:rsid="003499b3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3633b8" style:font-size-asian="12pt" style:font-weight-asian="normal" style:font-size-complex="12pt" style:font-weight-complex="normal"/>
    </style:style>
    <style:style style:name="T40" style:family="text">
      <style:text-properties fo:color="#0000ff" fo:background-color="#ffffcc" loext:char-shading-value="0"/>
    </style:style>
    <style:style style:name="T41" style:family="text">
      <style:text-properties fo:color="#0000ff" officeooo:rsid="0023ac60" fo:background-color="#ffffcc" loext:char-shading-value="0"/>
    </style:style>
    <style:style style:name="T42" style:family="text">
      <style:text-properties fo:color="#0000ff" officeooo:rsid="00327984" fo:background-color="#ffffcc" loext:char-shading-value="0"/>
    </style:style>
    <style:style style:name="T43" style:family="text">
      <style:text-properties fo:color="#0000ff" officeooo:rsid="00338b1f" fo:background-color="#ffffcc" loext:char-shading-value="0"/>
    </style:style>
    <style:style style:name="T44" style:family="text">
      <style:text-properties officeooo:rsid="002ee9aa"/>
    </style:style>
    <style:style style:name="T45" style:family="text">
      <style:text-properties officeooo:rsid="001dc627"/>
    </style:style>
    <style:style style:name="T46" style:family="text">
      <style:text-properties officeooo:rsid="003a8fa7"/>
    </style:style>
    <style:style style:name="T47" style:family="text">
      <style:text-properties officeooo:rsid="003b0ee1"/>
    </style:style>
    <style:style style:name="T48" style:family="text">
      <style:text-properties officeooo:rsid="0042b5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takurs på <text:span text:style-name="T33">o</text:span>slokurset, sommeren 201<text:span text:style-name="T29">5</text:span></text:h>
      <text:h text:style-name="P93" text:outline-level="2"><text:span text:style-name="T29">1</text:span>. økt, <text:span text:style-name="T41">10.20–11.30</text:span>: <text:tab/><text:tab/><text:tab/><text:tab/><text:tab/><text:tab/><text:tab/><text:tab/>Innføring i grunnl<text:span text:style-name="T29">eggende</text:span> datak<text:span text:style-name="T32">unnskap,</text:span> 7. kl.</text:h>
      <text:h text:style-name="P85" text:outline-level="3">Mandag</text:h>
      <text:list xml:id="list8378373752174829076" text:style-name="L1">
        <text:list-item>
          <text:h text:style-name="P59" text:outline-level="10">Presentasjoner og innledning</text:h>
        </text:list-item>
        <text:list-item>
          <text:h text:style-name="P58" text:outline-level="10">Generell innledning: syvårsperioder, sanselære + mediet er budskapet</text:h>
        </text:list-item>
        <text:list-item>
          <text:h text:style-name="P58" text:outline-level="10">Datafagets tilknytning til menneskets tre sjelsområder:</text:h>
          <text:list>
            <text:list-item>
              <text:h text:style-name="P58" text:outline-level="10"><text:span text:style-name="T1">Tenkning</text:span>: Forståelse, logikk, sammenhenger – Å forstå verden og det som omgir oss (teknologi)</text:h>
            </text:list-item>
            <text:list-item>
              <text:h text:style-name="P58" text:outline-level="10"><text:span text:style-name="T1">Følelse</text:span>: Kunstfag – </text:h>
            </text:list-item>
            <text:list-item>
              <text:h text:style-name="P58" text:outline-level="10"><text:span text:style-name="T1">Vilje</text:span>: Øvelser, lang vilje. – Å arbeide, klare seg i verden (livsdugelighet)</text:h>
            </text:list-item>
            <text:list-item>
              <text:h text:style-name="P58" text:outline-level="10"><text:span text:style-name="T12">Samtale:</text:span> Hva er datafagets egenart? Hva appellerer faget til?</text:h>
            </text:list-item>
          </text:list>
        </text:list-item>
      </text:list>
      <text:h text:style-name="P85" text:outline-level="3">Tirsdag</text:h>
      <text:list xml:id="list4211596052493517546" text:style-name="L2">
        <text:list-item>
          <text:p text:style-name="P26">Om Touch og tastaturets historie.</text:p>
        </text:list-item>
        <text:list-item>
          <text:h text:style-name="P76" text:outline-level="10"><text:span text:style-name="T9">Øvelse:</text:span><text:span text:style-name="T8"> </text:span>Touch: <text:a xlink:type="simple" xlink:href="http://www.sense-lang.org/typing/tutor/keyboardingNO.php">http://www.sense-lang.org/typing/tutor/keyboardingNO.php</text:a> eller <text:a xlink:type="simple" xlink:href="https://www.tipp10.com/en/">https://www.tipp10.com/en/</text:a> </text:h>
        </text:list-item>
      </text:list>
      <text:h text:style-name="P85" text:outline-level="3">Onsdag</text:h>
      <text:list xml:id="list487426821821324811" text:style-name="L3">
        <text:list-item>
          <text:p text:style-name="P29">Nettvett. <text:span text:style-name="T12">Samtale</text:span><text:span text:style-name="T1">:</text:span> <text:span text:style-name="T3">Hvordan lærer man elevene til å bruke sitt eget hode? Hvilke utfordringer kan de bli utsatt for?</text:span></text:p>
        </text:list-item>
        <text:list-item>
          <text:p text:style-name="P47">Inn- og utganger →<text:span text:style-name="T9">Øvelse:</text:span><text:span text:style-name="T8"> </text:span>Hvilke av dem kjenner du til? Skriv eller tegn ned de du kjenner til. Samtale etterpå.</text:p>
        </text:list-item>
      </text:list>
      <text:h text:style-name="P85" text:outline-level="3">Torsdag</text:h>
      <text:list xml:id="list2434049911180003911" text:style-name="L4">
        <text:list-item>
          <text:p text:style-name="P30">Kort om <text:span text:style-name="T13">skrivebordsmetaforen</text:span> (vinduer, menyer, ikoner og andre grafiske elementer) → Mac/Windows/Linux, vis bilde</text:p>
        </text:list-item>
        <text:list-item>
          <text:p text:style-name="P48"><text:span text:style-name="T28">Tastaturet</text:span> → Grunnleggende overblikk</text:p>
          <text:list>
            <text:list-item>
              <text:p text:style-name="P48">Tall, bokstaver, talltastatur, spesialtaster, F-taster, bevegelsestaster m.m.</text:p>
            </text:list-item>
            <text:list-item>
              <text:p text:style-name="P48">Valgtaster og dødtaster</text:p>
            </text:list-item>
          </text:list>
        </text:list-item>
        <text:list-item>
          <text:p text:style-name="P48"><text:span text:style-name="T9">Øvelse:</text:span><text:span text:style-name="T8"> </text:span>Eget brev.</text:p>
        </text:list-item>
      </text:list>
      <text:h text:style-name="P85" text:outline-level="3">Fredag</text:h>
      <text:list xml:id="list319433204005280795" text:style-name="L5">
        <text:list-item>
          <text:p text:style-name="P79">Enkel tekstbehandling + stavekontroll</text:p>
        </text:list-item>
      </text:list>
      <text:p text:style-name="Text_20_body">→<text:span text:style-name="T9">Øvelse:</text:span><text:span text:style-name="T8"> </text:span>Bruk ulike stiler og formateringsvalg. Bruk stavekontroll til slutt.</text:p>
      <text:p text:style-name="Text_20_body"/>
      <text:p text:style-name="P52">Se også mer detaljert program på <text:span text:style-name="T48">neste </text:span>side.</text:p>
      <text:p text:style-name="P52"/>
      <text:h text:style-name="P94" text:outline-level="2"><text:span text:style-name="T42">11.30–12.20</text:span><text:span text:style-name="T36">: Lunsj</text:span></text:h>
      <text:h text:style-name="P100" text:outline-level="10">Detaljert program (mellomtrinnet)</text:h>
      <text:h text:style-name="P91" text:outline-level="10">Generell innledning om data og barn (7 årsperioder)</text:h>
      <text:p text:style-name="P56">Kort om barnets utvikling ifølge Steiner</text:p>
      <text:list xml:id="list3891642099977838774" text:style-name="LS3">
        <text:list-item>
          <text:p text:style-name="P74">Gjenfødelse: Fra den åndelige verden og ned hit, hva er min livsoppgave? </text:p>
        </text:list-item>
        <text:list-item>
          <text:p text:style-name="P74">Spedbarn (0—7 år): Gjennomtrenge, erobre, den fysiske verden, kroppen. Sanser, oppdagelser. <text:bookmark text:name="internal-source-marker_0.962179950360021"/>(Gå–Snakke–Tenke.)</text:p>
        </text:list-item>
        <text:list-item>
          <text:p text:style-name="P74">Barn (7—14): Etterligning og naturlig autoritet, gode forbilder. Hukommelse, rytme og lek. (Livslegemet)</text:p>
        </text:list-item>
        <text:list-item>
          <text:p text:style-name="P74">Ungdom (14—21): Følelser, seg selv som sosialt- og følelsesvesen. Tanke, årsak—virkning, logikk. (Sjel/Astrallegemet)</text:p>
        </text:list-item>
        <text:list-item>
          <text:p text:style-name="P78">Voksne (21+): Jeget</text:p>
        </text:list-item>
      </text:list>
      <text:p text:style-name="P51"/>
      <text:p text:style-name="P56">Spørsmål til lærerne (samtale): </text:p>
      <text:list xml:id="list1482075585922685410" text:style-name="LS4">
        <text:list-item>
          <text:p text:style-name="P33">Hva er det spesielle ved en datamaskin?</text:p>
          <text:list>
            <text:list-item>
              <text:p text:style-name="P33">Hva kan den gi oss av nytteverdier?</text:p>
            </text:list-item>
            <text:list-item>
              <text:p text:style-name="P33">Hva kan den gi oss av begrensninger og ulemper?</text:p>
            </text:list-item>
            <text:list-item>
              <text:p text:style-name="P33">Hvordan endrer den vårt samfunn og vår måte å være på?</text:p>
            </text:list-item>
            <text:list-item>
              <text:p text:style-name="P33">Er mediet budskapet? (jfr post/e-post/SMS/tale, e-bok/papirbok/Internett)</text:p>
            </text:list-item>
            <text:list-item>
              <text:p text:style-name="P33"><text:a xlink:type="simple" xlink:href="http://auto.howstuffworks.com/under-the-hood/trends-innovations/car-computer.htm">http</text:a><text:a xlink:type="simple" xlink:href="http://auto.howstuffworks.com/under-the-hood/trends-innovations/car-computer.htm">://</text:a><text:a xlink:type="simple" xlink:href="http://auto.howstuffworks.com/under-the-hood/trends-innovations/car-computer.htm">auto</text:a><text:a xlink:type="simple" xlink:href="http://auto.howstuffworks.com/under-the-hood/trends-innovations/car-computer.htm">.</text:a><text:a xlink:type="simple" xlink:href="http://auto.howstuffworks.com/under-the-hood/trends-innovations/car-computer.htm">howstuffworks</text:a><text:a xlink:type="simple" xlink:href="http://auto.howstuffworks.com/under-the-hood/trends-innovations/car-computer.htm">.</text:a><text:a xlink:type="simple" xlink:href="http://auto.howstuffworks.com/under-the-hood/trends-innovations/car-computer.htm">com</text:a><text:a xlink:type="simple" xlink:href="http://auto.howstuffworks.com/under-the-hood/trends-innovations/car-computer.htm">/</text:a><text:a xlink:type="simple" xlink:href="http://auto.howstuffworks.com/under-the-hood/trends-innovations/car-computer.htm">under</text:a><text:a xlink:type="simple" xlink:href="http://auto.howstuffworks.com/under-the-hood/trends-innovations/car-computer.htm">-</text:a><text:a xlink:type="simple" xlink:href="http://auto.howstuffworks.com/under-the-hood/trends-innovations/car-computer.htm">the</text:a><text:a xlink:type="simple" xlink:href="http://auto.howstuffworks.com/under-the-hood/trends-innovations/car-computer.htm">-</text:a><text:a xlink:type="simple" xlink:href="http://auto.howstuffworks.com/under-the-hood/trends-innovations/car-computer.htm">hood</text:a><text:a xlink:type="simple" xlink:href="http://auto.howstuffworks.com/under-the-hood/trends-innovations/car-computer.htm">/</text:a><text:a xlink:type="simple" xlink:href="http://auto.howstuffworks.com/under-the-hood/trends-innovations/car-computer.htm">trends</text:a><text:a xlink:type="simple" xlink:href="http://auto.howstuffworks.com/under-the-hood/trends-innovations/car-computer.htm">-</text:a><text:a xlink:type="simple" xlink:href="http://auto.howstuffworks.com/under-the-hood/trends-innovations/car-computer.htm">innovations</text:a><text:a xlink:type="simple" xlink:href="http://auto.howstuffworks.com/under-the-hood/trends-innovations/car-computer.htm">/</text:a><text:a xlink:type="simple" xlink:href="http://auto.howstuffworks.com/under-the-hood/trends-innovations/car-computer.htm">car</text:a><text:a xlink:type="simple" xlink:href="http://auto.howstuffworks.com/under-the-hood/trends-innovations/car-computer.htm">-</text:a><text:a xlink:type="simple" xlink:href="http://auto.howstuffworks.com/under-the-hood/trends-innovations/car-computer.htm">computer</text:a><text:a xlink:type="simple" xlink:href="http://auto.howstuffworks.com/under-the-hood/trends-innovations/car-computer.htm">.</text:a><text:a xlink:type="simple" xlink:href="http://auto.howstuffworks.com/under-the-hood/trends-innovations/car-computer.htm">htm</text:a></text:p>
            </text:list-item>
          </text:list>
        </text:list-item>
        <text:list-item>
          <text:p text:style-name="P33">Elementer i undervisningen</text:p>
        </text:list-item>
      </text:list>
      <text:list xml:id="list904223553918836073" text:style-name="LS5">
        <text:list-item>
          <text:p text:style-name="P36">Teknologifaget / Lebenskunde</text:p>
        </text:list-item>
        <text:list-item>
          <text:p text:style-name="P36">Fenomenologi</text:p>
        </text:list-item>
        <text:list-item>
          <text:p text:style-name="P36">Forståelse, ikke etteraping – Levende/smidig tenkning</text:p>
        </text:list-item>
        <text:list-item>
          <text:p text:style-name="P36">Verden i dag, ungdom</text:p>
        </text:list-item>
      </text:list>
      <text:h text:style-name="P91" text:outline-level="10">Sanselære + mediet er budskapet</text:h>
      <text:list xml:id="list9063156600329825338" text:style-name="LS1">
        <text:list-item>
          <text:p text:style-name="P38">Laget oversikt over ulike kommunikasjonsmedier og hvor rike de er på informasjonskanaler (sanser): E-post, sms – Papirbrev – Telefon – Videotelefoni – Fysisk møte</text:p>
        </text:list-item>
        <text:list-item>
          <text:p text:style-name="P38">Hva kan man bruke datamaskinene til, hvor finnes de? → Samtale?</text:p>
        </text:list-item>
      </text:list>
      <text:h text:style-name="P91" text:outline-level="10">7. klasse-pensum + øvelser</text:h>
      <text:list xml:id="list4030259999226324061" text:style-name="LS6">
        <text:list-item>
          <text:p text:style-name="P40">Innføring i touch-metoden og tastaturets historie og variasjoner → Vi øver litt</text:p>
        </text:list-item>
        <text:list-item>
          <text:p text:style-name="P40">NB: Last ned <text:span text:style-name="T1">Typefaster</text:span> på forhånd til minnepinner i fall nettet er tregt.</text:p>
        </text:list-item>
        <text:list-item>
          <text:p text:style-name="P40">Nettversjon: <text:a xlink:type="simple" xlink:href="http://www.sense-lang.org/typing">www</text:a><text:a xlink:type="simple" xlink:href="http://www.sense-lang.org/typing">.</text:a><text:a xlink:type="simple" xlink:href="http://www.sense-lang.org/typing">sense</text:a><text:a xlink:type="simple" xlink:href="http://www.sense-lang.org/typing">-</text:a><text:a xlink:type="simple" xlink:href="http://www.sense-lang.org/typing">lang</text:a><text:a xlink:type="simple" xlink:href="http://www.sense-lang.org/typing">.</text:a><text:a xlink:type="simple" xlink:href="http://www.sense-lang.org/typing">org</text:a><text:a xlink:type="simple" xlink:href="http://www.sense-lang.org/typing">/</text:a><text:a xlink:type="simple" xlink:href="http://www.sense-lang.org/typing">typing</text:a> </text:p>
        </text:list-item>
      </text:list>
      <text:list xml:id="list703742005019765413" text:style-name="LS7">
        <text:list-item>
          <text:p text:style-name="P42">Nettvett og sikkerhet → Samtale (etikk, folkeskikk)</text:p>
        </text:list-item>
        <text:list-item>
          <text:p text:style-name="P42">Om passord og brukernavn</text:p>
        </text:list-item>
      </text:list>
      <text:list xml:id="list8384454185740468523" text:style-name="LS2">
        <text:list-item>
          <text:p text:style-name="P50">Knapper, inn- og utganger på våre bærbare datamaskiner → Grunnleggende overblikk</text:p>
        </text:list-item>
      </text:list>
      <text:h text:style-name="P99" text:outline-level="2"><text:span text:style-name="T29">2. økt, </text:span><text:span text:style-name="T41">12.20–13.30</text:span><text:span text:style-name="T29">: </text:span>Skoleavis (norsk og data) 8. kl.</text:h>
      <text:h text:style-name="P62" text:outline-level="2">(Se eget dokument for detaljer.)</text:h>
      <text:h text:style-name="P86" text:outline-level="3">Mandag</text:h>
      <text:list xml:id="list4359055187937411438" text:style-name="L6">
        <text:list-item>
          <text:h text:style-name="P60" text:outline-level="10">Presentasjoner og innledning</text:h>
        </text:list-item>
        <text:list-item>
          <text:h text:style-name="P63" text:outline-level="10">Generell innledning om data og barn (syvårsperioder) </text:h>
        </text:list-item>
        <text:list-item>
          <text:h text:style-name="P64" text:outline-level="10">Om norsk og data, tverrfaglighet</text:h>
        </text:list-item>
        <text:list-item>
          <text:h text:style-name="P65" text:outline-level="10">→<text:span text:style-name="T9">Øvelse:</text:span> Hjemmelekser: Finn et kort dikt, en vits e.l.</text:h>
        </text:list-item>
      </text:list>
      <text:h text:style-name="P86" text:outline-level="3">Tirsdag</text:h>
      <text:h text:style-name="P66" text:outline-level="10"><text:span text:style-name="T9">Øvelse:</text:span> <text:span text:style-name="T35">Framfør et dikt, en vits e.l.</text:span></text:h>
      <text:list xml:id="list7622680827861721494" text:style-name="L7">
        <text:list-item>
          <text:p text:style-name="P68">Sjangerlære: <text:span text:style-name="T34">Om ulike sjangeres egenart.</text:span></text:p>
        </text:list-item>
        <text:list-item>
          <text:h text:style-name="P80" text:outline-level="10"><text:span text:style-name="T9">Øvelse:</text:span> <text:span text:style-name="T46">Finn fortellertekniske grep og sjangertypiske trekk (se detaljer nedenfor).</text:span></text:h>
        </text:list-item>
        <text:list-item>
          <text:p text:style-name="P55">Avisens egenart, hvilke sjangere forventer vi der?</text:p>
        </text:list-item>
      </text:list>
      <text:h text:style-name="P86" text:outline-level="3">Onsdag</text:h>
      <text:h text:style-name="P81" text:outline-level="10"><text:span text:style-name="T9">Øvelse:</text:span> <text:span text:style-name="T35">Framfør et dikt, en vits e.l.</text:span></text:h>
      <text:p text:style-name="P5"><text:span text:style-name="T3"><text:s/></text:span><text:span text:style-name="T4">Vi arbeider videre med sjangrene. </text:span></text:p>
      <text:h text:style-name="P86" text:outline-level="3">Torsdag</text:h>
      <text:h text:style-name="P66" text:outline-level="10"><text:span text:style-name="T9">Øvelse:</text:span> <text:span text:style-name="T35">Framfør et dikt, en vits e.l.</text:span></text:h>
      <text:p text:style-name="P17"><text:span text:style-name="T3"><text:s/></text:span><text:span text:style-name="T5">Hva er det dataspesifikke?</text:span></text:p>
      <text:list xml:id="list3566126429876893733" text:style-name="L8">
        <text:list-item>
          <text:p text:style-name="P67">Tekstbehandling</text:p>
        </text:list-item>
        <text:list-item>
          <text:p text:style-name="P67">Stavekontroll</text:p>
        </text:list-item>
        <text:list-item>
          <text:p text:style-name="P67">Enkel bildebehandling</text:p>
          <text:list>
            <text:list-item>
              <text:p text:style-name="P67">Oppløsning</text:p>
            </text:list-item>
            <text:list-item>
              <text:p text:style-name="P67">Utsnitt</text:p>
            </text:list-item>
            <text:list-item>
              <text:p text:style-name="P67">Rettigheter!</text:p>
            </text:list-item>
          </text:list>
        </text:list-item>
      </text:list>
      <text:p text:style-name="P22"><text:span text:style-name="T3">Kvalitetssikring av tekster, kildehenvisninger, </text:span><text:span text:style-name="T7">rettskrivning m.m.</text:span></text:p>
      <text:p text:style-name="P23"><text:span text:style-name="T10">Øvelse:</text:span><text:span text:style-name="T6"> </text:span>Finn tekstens drivkraft (se detaljer nedenfor).</text:p>
      <text:h text:style-name="P86" text:outline-level="3">Fredag</text:h>
      <text:p text:style-name="P7"><text:s/><text:span text:style-name="T10">Øvelse:</text:span><text:span text:style-name="T6"> </text:span><text:span text:style-name="T5">Framfør et dikt, en vits e.l.</text:span></text:p>
      <text:p text:style-name="P9"><text:span text:style-name="T5">S</text:span><text:span text:style-name="T3">ammenfatning: </text:span></text:p>
      <text:list xml:id="list1579356297624250503" text:style-name="L9">
        <text:list-item>
          <text:p text:style-name="P53">Hva er det typiske ved denne perioden?</text:p>
        </text:list-item>
        <text:list-item>
          <text:p text:style-name="P53">Hva har dere lært av denne perioden?</text:p>
          <text:list>
            <text:list-item>
              <text:p text:style-name="P53">Hva gjorde mest inntrykk?</text:p>
            </text:list-item>
            <text:list-item>
              <text:p text:style-name="P53">Hva gjorde lite inntrykk?</text:p>
            </text:list-item>
            <text:list-item>
              <text:p text:style-name="P53">Noe du kunne trengt mer om?</text:p>
            </text:list-item>
          </text:list>
        </text:list-item>
        <text:list-item>
          <text:p text:style-name="P54">Takk for nå ...</text:p>
        </text:list-item>
      </text:list>
      <text:p text:style-name="P7"/>
      <text:h text:style-name="P87" text:outline-level="3"/>
      <text:h text:style-name="P98" text:outline-level="2">Øvelser <text:span text:style-name="T47">til norsk og skoleavis</text:span></text:h>
      <text:h text:style-name="P88" text:outline-level="3">Finn fortellertekniske grep og sjangertypiske trekk</text:h>
      <text:list xml:id="list4092827585497194812" text:style-name="L10">
        <text:list-item>
          <text:p text:style-name="P69">To og to: Fortell kort (5 min.) fra din favorittfortelling. Bytt så og la den andre fortelle.</text:p>
        </text:list-item>
        <text:list-item>
          <text:p text:style-name="P69">Deretter gjenforteller hver fra den andres fortelling.</text:p>
        </text:list-item>
        <text:list-item>
          <text:p text:style-name="P69">Til slutt forteller dere hva som gjør at dere liker akkurat denne fortellingen. Samle stikkord som oppsummerer hva som gjør begge historiene gode. Finner dere fellestrekk? Hva skiller dem?</text:p>
        </text:list-item>
      </text:list>
      <text:h text:style-name="P88" text:outline-level="3">Finn tekstens drivkraft</text:h>
      <text:p text:style-name="P18">Lag en gruppesamtale (først to og to, deretter i plenum) der vi prøver å finne ut hva som er det som driver oss til å lese og/eller skrive en tekst. Hvilken motivasjon har vi? Hvem er leserne, hvem henvender vi oss til? Hvordan ville vi ha skrevet om vi skrev for en annen? <text:span text:style-name="T14">Jfr. voksenromaner og barne- og ungdomslitteratur.</text:span></text:p>
      <text:h text:style-name="P88" text:outline-level="3">Sammenlign ulike tekster</text:h>
      <text:p text:style-name="P18">Jeg leser høyt utdrag fra en roman og en kort fortelling, f.eks. et eventyr eller en vits. Deretter ser vi på forskjeller og likheter.</text:p>
      <text:p text:style-name="P18"><text:span text:style-name="T15">Eksempel:</text:span>Verdens korteste novelle <text:span text:style-name="T44">(</text:span><text:span text:style-name="T2">lynfiksjon</text:span><text:span text:style-name="T44">)</text:span>: «<text:a xlink:type="simple" xlink:href="http://en.wikipedia.org/wiki/For_sale:_baby_shoes,_never_worn">For sale: </text:a><text:a xlink:type="simple" xlink:href="http://en.wikipedia.org/wiki/For_sale:_baby_shoes,_never_worn"><text:span text:style-name="Emphasis">baby shoes</text:span></text:a><text:a xlink:type="simple" xlink:href="http://en.wikipedia.org/wiki/For_sale:_baby_shoes,_never_worn">, </text:a><text:a xlink:type="simple" xlink:href="http://en.wikipedia.org/wiki/For_sale:_baby_shoes,_never_worn"><text:span text:style-name="Emphasis">never worn</text:span></text:a>» (Tilskrevet <text:a xlink:type="simple" xlink:href="http://en.wikipedia.org/wiki/Ernest_Hemingway">Ernest Hemingway</text:a>). Inspirert av dette finnes det også<text:a xlink:type="simple" xlink:href="http://en.wikipedia.org/wiki/Six-Word_Memoirs"> samlinger med andre historier (eller biografier) på bare få ord</text:a>.</text:p>
      <text:h text:style-name="P88" text:outline-level="3"><text:span text:style-name="T45">Andre ø</text:span>velser</text:h>
      <text:p text:style-name="P18">Læreren leser høyt fra en bok og elevene gjetter på tittelen.</text:p>
      <text:p text:style-name="P18">Lese et dikt og utelate slutten, den får elevene lage.</text:p>
      <text:h text:style-name="P88" text:outline-level="3">Skrive<text:span text:style-name="T45">øvelser</text:span></text:h>
      <text:list xml:id="list3522343949623358886" text:style-name="L11">
        <text:list-item>
          <text:p text:style-name="P70">Tenk tilbake på en hendelse som skapte sterke følelser i deg, for eksempel glede, sorg, sinne eller overraskelse. Sett deg tilbake i denne situasjonen og husk hvordan det var. Forsøk så å dikte videre på denne hendelsen ved å legge til eller trekke fra elementer, uten å fjerne det som er unikt og opplevd ved den. Endre gjerne personnavn, steder o.l. – og skriv gjerne også i tredje person.</text:p>
        </text:list-item>
        <text:list-item>
          <text:p text:style-name="P70">Etter å ha fått en introduksjon/samtale om hva som er det typiske for en bestem sjanger, prøver vi selv å formulere en tekst innen f.eks. dokumentar, en novelle eller en vits. – Eller en lynhistorie, på seks ord?</text:p>
        </text:list-item>
      </text:list>
      <text:h text:style-name="P95" text:outline-level="2">Lekser</text:h>
      <text:list xml:id="list8148831202653151614" text:style-name="L12">
        <text:list-item>
          <text:p text:style-name="P71">Lese i avisen. Hva slags sjangere finner dere der?</text:p>
        </text:list-item>
        <text:list-item>
          <text:p text:style-name="P82">Finn en yndlingshistorie innen en bestemt sjanger (kan gis flere ganger for ulike sjangere).</text:p>
        </text:list-item>
      </text:list>
      <text:p text:style-name="P57"/>
      <text:p text:style-name="P7"/>
      <text:h text:style-name="Heading_20_2" text:outline-level="2"><text:span text:style-name="T40">13.30</text:span><text:span text:style-name="T43">–</text:span><text:span text:style-name="T40">50</text:span>: Pause</text:h>
      <text:h text:style-name="Heading_20_2" text:outline-level="2">3. økt: 13.50<text:span text:style-name="T37">–</text:span>15.00: <text:span text:style-name="T39">In</text:span><text:span text:style-name="T38">genting om data :-)</text:span></text:h>
      <text:h text:style-name="P96" text:outline-level="2"><text:span text:style-name="T40">15.00–20</text:span>: Pause</text:h>
      <text:h text:style-name="P96" text:outline-level="2"><text:span text:style-name="T29">4. økt, </text:span><text:span text:style-name="T41">15.20–16.30</text:span><text:span text:style-name="T29">: Data</text:span> på ungdomstrinnet <text:span text:style-name="T31">(økt 4)</text:span></text:h>
      <text:h text:style-name="P85" text:outline-level="3">Mandag</text:h>
      <text:list xml:id="list8065084421785394597" text:style-name="L13">
        <text:list-item>
          <text:h text:style-name="P61" text:outline-level="10">Presentasjoner og innledning</text:h>
        </text:list-item>
        <text:list-item>
          <text:h text:style-name="P72" text:outline-level="10">Generell innledning om data og barn (syvårsperioder) </text:h>
        </text:list-item>
        <text:list-item>
          <text:h text:style-name="P72" text:outline-level="10"><text:span text:style-name="T12">Samtale</text:span><text:span text:style-name="T1">:</text:span> <text:span text:style-name="T1">Spørsmål til lærerne</text:span></text:h>
        </text:list-item>
      </text:list>
      <text:list xml:id="list153409469155175" text:continue-list="list1482075585922685410" text:style-name="LS4">
        <text:list-item>
          <text:p text:style-name="P32">Hva er det spesielle ved en datamaskin?</text:p>
          <text:list>
            <text:list-item>
              <text:p text:style-name="P32">Hva kan den gi oss av nytteverdier?</text:p>
            </text:list-item>
            <text:list-item>
              <text:p text:style-name="P32">Hva kan den gi oss av begrensninger og ulemper?</text:p>
            </text:list-item>
            <text:list-item>
              <text:p text:style-name="P32">Hvordan endrer den vårt samfunn og vår måte å være på?</text:p>
            </text:list-item>
            <text:list-item>
              <text:p text:style-name="P32">Er mediet budskapet? (jfr post/e-post/SMS/tale, e-bok/papirbok/Internett)</text:p>
            </text:list-item>
            <text:list-item>
              <text:p text:style-name="P32"><text:a xlink:type="simple" xlink:href="http://auto.howstuffworks.com/under-the-hood/trends-innovations/car-computer.htm">http</text:a><text:a xlink:type="simple" xlink:href="http://auto.howstuffworks.com/under-the-hood/trends-innovations/car-computer.htm">://</text:a><text:a xlink:type="simple" xlink:href="http://auto.howstuffworks.com/under-the-hood/trends-innovations/car-computer.htm">auto</text:a><text:a xlink:type="simple" xlink:href="http://auto.howstuffworks.com/under-the-hood/trends-innovations/car-computer.htm">.</text:a><text:a xlink:type="simple" xlink:href="http://auto.howstuffworks.com/under-the-hood/trends-innovations/car-computer.htm">howstuffworks</text:a><text:a xlink:type="simple" xlink:href="http://auto.howstuffworks.com/under-the-hood/trends-innovations/car-computer.htm">.</text:a><text:a xlink:type="simple" xlink:href="http://auto.howstuffworks.com/under-the-hood/trends-innovations/car-computer.htm">com</text:a><text:a xlink:type="simple" xlink:href="http://auto.howstuffworks.com/under-the-hood/trends-innovations/car-computer.htm">/</text:a><text:a xlink:type="simple" xlink:href="http://auto.howstuffworks.com/under-the-hood/trends-innovations/car-computer.htm">under</text:a><text:a xlink:type="simple" xlink:href="http://auto.howstuffworks.com/under-the-hood/trends-innovations/car-computer.htm">-</text:a><text:a xlink:type="simple" xlink:href="http://auto.howstuffworks.com/under-the-hood/trends-innovations/car-computer.htm">the</text:a><text:a xlink:type="simple" xlink:href="http://auto.howstuffworks.com/under-the-hood/trends-innovations/car-computer.htm">-</text:a><text:a xlink:type="simple" xlink:href="http://auto.howstuffworks.com/under-the-hood/trends-innovations/car-computer.htm">hood</text:a><text:a xlink:type="simple" xlink:href="http://auto.howstuffworks.com/under-the-hood/trends-innovations/car-computer.htm">/</text:a><text:a xlink:type="simple" xlink:href="http://auto.howstuffworks.com/under-the-hood/trends-innovations/car-computer.htm">trends</text:a><text:a xlink:type="simple" xlink:href="http://auto.howstuffworks.com/under-the-hood/trends-innovations/car-computer.htm">-</text:a><text:a xlink:type="simple" xlink:href="http://auto.howstuffworks.com/under-the-hood/trends-innovations/car-computer.htm">innovations</text:a><text:a xlink:type="simple" xlink:href="http://auto.howstuffworks.com/under-the-hood/trends-innovations/car-computer.htm">/</text:a><text:a xlink:type="simple" xlink:href="http://auto.howstuffworks.com/under-the-hood/trends-innovations/car-computer.htm">car</text:a><text:a xlink:type="simple" xlink:href="http://auto.howstuffworks.com/under-the-hood/trends-innovations/car-computer.htm">-</text:a><text:a xlink:type="simple" xlink:href="http://auto.howstuffworks.com/under-the-hood/trends-innovations/car-computer.htm">computer</text:a><text:a xlink:type="simple" xlink:href="http://auto.howstuffworks.com/under-the-hood/trends-innovations/car-computer.htm">.</text:a><text:a xlink:type="simple" xlink:href="http://auto.howstuffworks.com/under-the-hood/trends-innovations/car-computer.htm">htm</text:a></text:p>
            </text:list-item>
          </text:list>
        </text:list-item>
        <text:list-item>
          <text:p text:style-name="P32">Elementer i undervisningen</text:p>
        </text:list-item>
      </text:list>
      <text:list xml:id="list7817431911695162394" text:style-name="L14">
        <text:list-item>
          <text:p text:style-name="P34">Teknologifaget / Lebenskunde</text:p>
        </text:list-item>
        <text:list-item>
          <text:p text:style-name="P34">Fenomenologi</text:p>
        </text:list-item>
        <text:list-item>
          <text:p text:style-name="P34">Forståelse, ikke etteraping – Levende/smidig tenkning</text:p>
        </text:list-item>
        <text:list-item>
          <text:h text:style-name="P49" text:outline-level="10">Verden i dag, ungdom</text:h>
        </text:list-item>
      </text:list>
      <text:h text:style-name="P85" text:outline-level="3">Tirsdag</text:h>
      <text:p text:style-name="P2">Geografi (digitale kart, <text:span text:style-name="T1">8. kl.</text:span>) →<text:span text:style-name="T9">Øvelse:</text:span><text:span text:style-name="T3"> bruk ulike karttjenester, hva er de gode til? Hva passer de ulike best til? (</text:span><text:a xlink:type="simple" xlink:href="http://kart.finn.no/"><text:span text:style-name="T3">Finn</text:span></text:a><text:span text:style-name="T3">, </text:span><text:a xlink:type="simple" xlink:href="https://reiseplanlegger.ruter.no/"><text:span text:style-name="T3">Ruter</text:span></text:a><text:span text:style-name="T3">, </text:span><text:a xlink:type="simple" xlink:href="https://www.google.no/maps"><text:span text:style-name="T3">G</text:span></text:a><text:a xlink:type="simple" xlink:href="https://www.google.no/maps"><text:span text:style-name="T3">ooglemaps</text:span></text:a><text:span text:style-name="T3">, </text:span><text:a xlink:type="simple" xlink:href="http://kart.gulesider.no/"><text:span text:style-name="T3">G</text:span></text:a><text:a xlink:type="simple" xlink:href="http://kart.gulesider.no/"><text:span text:style-name="T3">ulesider</text:span></text:a><text:span text:style-name="T3"> m.m.)</text:span></text:p>
      <text:h text:style-name="P85" text:outline-level="3">Onsdag</text:h>
      <text:p text:style-name="P2">Matematikk (regneark, <text:span text:style-name="T1">9. kl.</text:span>) →<text:span text:style-name="T9">Øvelse:</text:span><text:span text:style-name="T3"> enkelt regnskap</text:span></text:p>
      <text:h text:style-name="P85" text:outline-level="3">Torsdag</text:h>
      <text:p text:style-name="P16">Datamaskinens indre og virkemåte (<text:span text:style-name="T1">10. kl.</text:span>) →<text:span text:style-name="T9">Øvelse:</text:span><text:span text:style-name="T3"> Tegn en enkel modell i Draw.</text:span></text:p>
      <text:h text:style-name="P85" text:outline-level="3">Fredag</text:h>
      <text:p text:style-name="P8">Innledning om bilderedigering, ulike formater og redigeringsmetoder. (8. kl.)</text:p>
      <text:p text:style-name="P8">→ <text:span text:style-name="T9">Øvelse: </text:span>Bruk noen grunnleggende redigeringsmetoder i GIMP.</text:p>
      <text:p text:style-name="P12"/>
      <text:p text:style-name="P6">Ekstraoppgave</text:p>
      <text:p text:style-name="P13">Nettsider: Kort om hvordan de er laget, html og css. →<text:span text:style-name="T9">Øvelse:</text:span> Lag en enkel nettside.</text:p>
      <text:h text:style-name="P98" text:outline-level="2">Menneskets 12 sanser</text:h>
      <text:p text:style-name="Text_20_body">Kort skisse, som samtalegrunnlag ...</text:p>
      <text:h text:style-name="Heading_20_3" text:outline-level="3">Forestillingsbeslektet<text:tab/>Ytre</text:h>
      <text:p text:style-name="P14">Jegsansen<text:tab/><text:tab/>→ <text:span text:style-name="T21">Tja.</text:span> I den grad jeg gjenkjenner noe personlig i det jeg leser, bruker, ser.</text:p>
      <text:p text:style-name="P14">Tankesansen<text:tab/><text:tab/>→ <text:span text:style-name="T8">Ja, i stor grad</text:span>. Alt av maskine bærer på andres tanker!</text:p>
      <text:p text:style-name="P14">Ordsansen<text:tab/><text:tab/>→ <text:span text:style-name="T21">Ofte</text:span>, via tekst, video, kanskje også andre mennesker …</text:p>
      <text:p text:style-name="P14">Hørselen<text:tab/><text:tab/>→ <text:span text:style-name="T8">Ja: </text:span>høyttalere, andre mennesker, kanskje maskinstøy.</text:p>
      <text:h text:style-name="Heading_20_3" text:outline-level="3">Følelsesbeslektet<text:tab/><text:tab/>Ytre og indre</text:h>
      <text:p text:style-name="P14">Varmesansen<text:tab/><text:tab/>→ Avhengig av temperaturen i rommet. <text:span text:style-name="T21">Begrenset stimulering</text:span> …</text:p>
      <text:p text:style-name="P14">Synssansen<text:tab/><text:tab/>→ <text:span text:style-name="T8">I stor grad</text:span></text:p>
      <text:p text:style-name="P14">Smakssansen<text:tab/><text:tab/>→ <text:span text:style-name="T23">Nei</text:span></text:p>
      <text:p text:style-name="P14">Luktesansen<text:tab/><text:tab/>→ <text:span text:style-name="T23">Neppe</text:span></text:p>
      <text:h text:style-name="Heading_20_3" text:outline-level="3">Viljesbeslektet<text:tab/><text:tab/><text:tab/>Indre</text:h>
      <text:p text:style-name="P14">Likevektssansen<text:tab/>→Sitter jeg i balanse på stolen? <text:span text:style-name="T21">Begrenset stimulering</text:span> …</text:p>
      <text:p text:style-name="P14">Livssansen<text:tab/><text:tab/>→<text:span text:style-name="T8">Ja.</text:span> Kjenner om jeg føler meg vel, sulten/tørst/sliten (Å tenke krever mye energi) </text:p>
      <text:p text:style-name="P14">Bevegelsessansen<text:tab/>→Rører armene og øynene, <text:span text:style-name="T21">i liten grad</text:span> resten av kroppen</text:p>
      <text:p text:style-name="P11"><text:span text:style-name="T18">Berøringssansen<text:tab/>→Berører tastaturet, </text:span><text:span text:style-name="T22">begrenset stimulering</text:span><text:span text:style-name="T18"> …</text:span></text:p>
      <text:h text:style-name="P92" text:outline-level="10"/>
      <text:h text:style-name="P98" text:outline-level="2">Overblikk: <text:span text:style-name="T27">Fagplan og hensikt</text:span></text:h>
      <text:p text:style-name="P1">Hensikten er her å gi elevene en første innføring i data, og jeg prøver å favne så bredt som mulig for å vise spennvidden av dette. Det er meningen å få elevene til å reflektere over datamaskinen både som redskap og som fenomen i samtiden, noe som omgir oss til daglig. Dermed vil jeg inspirere til et mer bevisst forhold til hverdagens teknikk. </text:p>
      <text:p text:style-name="P1"><text:tab/>Hvert årstrinn har en hovedfagsperiode på en uke, dessuten tverrfaglig tilsvarende ca. det samme. Samlet altså rundt 20 skoletimer. I 7. klasse har vi dessuten en time hver uke til touch og andre dataoppgaver. I 8. klasse har vi skoleavis, der mye av datakunnskapen kommer praktisk til nytte. Tverrfagligher kan f.eks. være geografi (digitale kart), matematikk (regneark), norsk (kildekritikk og stavekontroll) og historie (den teknologiske revolusjonen).</text:p>
      <text:p text:style-name="P4"><text:tab/>Det jeg til nå har undervist har vært:</text:p>
      <text:p text:style-name="P3">I 7. kl.:</text:p>
      <text:list xml:id="list40" text:style-name="LS2">
        <text:list-item>
          <text:p text:style-name="P43">Nettvett og sikkerhet</text:p>
        </text:list-item>
        <text:list-item>
          <text:p text:style-name="P43">Om passord og brukernavn</text:p>
        </text:list-item>
        <text:list-item>
          <text:p text:style-name="P43">Hva kan man bruke datamaskinene til, hvor finnes de?</text:p>
        </text:list-item>
        <text:list-item>
          <text:p text:style-name="P43">Knapper, inn- og utganger på våre bærbare datamaskiner</text:p>
        </text:list-item>
        <text:list-item>
          <text:p text:style-name="P43">Om alle tastene på tastaturet og dødtaster og aksenttegn</text:p>
        </text:list-item>
        <text:list-item>
          <text:p text:style-name="P43">Innføring i touch-metoden og tastaturets historie og variasjoner</text:p>
        </text:list-item>
        <text:list-item>
          <text:p text:style-name="P43">Om skrivebordsmetaforen (vinduer, menyer, ikoner og andre grafiske elementer)</text:p>
        </text:list-item>
        <text:list-item>
          <text:p text:style-name="P43">Tekstbehandling med ren tekst og formatering (stiler)</text:p>
        </text:list-item>
      </text:list>
      <text:p text:style-name="P3">I 8. kl.:</text:p>
      <text:list xml:id="list7771296891415002384" text:style-name="LS8">
        <text:list-item>
          <text:p text:style-name="P44">Øvelser i touch</text:p>
        </text:list-item>
        <text:list-item>
          <text:p text:style-name="P44">Snarveier og hurtigtaster</text:p>
        </text:list-item>
        <text:list-item>
          <text:p text:style-name="P44">Grunnleggende bruk av filbehandling og mapper</text:p>
        </text:list-item>
        <text:list-item>
          <text:p text:style-name="P44">Grunnleggende om bruk av stavekontroll og hva den kan og ikke kan</text:p>
        </text:list-item>
        <text:list-item>
          <text:p text:style-name="P44">Mer om tekstbehandling og formatering (stiler)</text:p>
        </text:list-item>
        <text:list-item>
          <text:p text:style-name="P44">Om datastørrelser og filformater</text:p>
        </text:list-item>
      </text:list>
      <text:p text:style-name="P3">I 9. kl.:</text:p>
      <text:list xml:id="list1390245208240316400" text:style-name="LS9">
        <text:list-item>
          <text:p text:style-name="P45">Øvelser i touch</text:p>
        </text:list-item>
        <text:list-item>
          <text:p text:style-name="P45">Skoleavis</text:p>
        </text:list-item>
        <text:list-item>
          <text:p text:style-name="P45">Bildebehandling; punktbilder, vektorbilder og ulike bildeformater</text:p>
        </text:list-item>
        <text:list-item>
          <text:p text:style-name="P45">om ASCII-art (å tegne med bokstaver)</text:p>
        </text:list-item>
        <text:list-item>
          <text:p text:style-name="P45">Om datamaskinens historie</text:p>
        </text:list-item>
      </text:list>
      <text:p text:style-name="P3">I 10. kl.:</text:p>
      <text:list xml:id="list8812394312334123617" text:style-name="LS10">
        <text:list-item>
          <text:p text:style-name="P46">Øvelser i touch</text:p>
        </text:list-item>
        <text:list-item>
          <text:p text:style-name="P46">Øvelser i søking på Internett</text:p>
        </text:list-item>
        <text:list-item>
          <text:p text:style-name="P46">Oversikt over datamaskinens indre (maskinvaren)</text:p>
        </text:list-item>
        <text:list-item>
          <text:p text:style-name="P46">Grunnleggende bruk av regneark (et enkelt regnskap)</text:p>
        </text:list-item>
        <text:list-item>
          <text:p text:style-name="P46">Grunnleggende om å lage nettsider med html og css (stilsett)</text:p>
        </text:list-item>
      </text:list>
      <text:p text:style-name="P1"/>
      <text:p text:style-name="P4">Mye av dette kan ved behov flyttes litt fra en klasse til en annen.</text:p>
      <text:h text:style-name="P83" text:outline-level="1">Nyttige lenker</text:h>
      <text:h text:style-name="Heading_20_2" text:outline-level="2">LibreOffice</text:h>
      <text:p text:style-name="Text_20_body"><text:a xlink:type="simple" xlink:href="http://no.libreoffice.org/"><text:span text:style-name="T16">http://no.libreoffice.org</text:span></text:a><text:span text:style-name="T16"> – LibreOffice, gratis for Linux, Windows og Mac</text:span></text:p>
      <text:p text:style-name="P10"><text:a xlink:type="simple" xlink:href="http://portableapps.com/apps/office/libreoffice_portable"><text:span text:style-name="T16">http://portableapps.com/apps/office/libreoffice_portable</text:span></text:a><text:span text:style-name="T16"> (kjører fra en minnepinne)</text:span></text:p>
      <text:h text:style-name="Heading_20_2" text:outline-level="2">Touch</text:h>
      <text:p text:style-name="Text_20_body"><text:a xlink:type="simple" xlink:href="http://10fastfingers.com/typing-test/norwegian"><text:span text:style-name="T16">http://10fastfingers.com/typing-test/norwegian</text:span></text:a><text:span text:style-name="T16"> </text:span></text:p>
      <text:p text:style-name="Text_20_body"><text:a xlink:type="simple" xlink:href="http://typingsoft.com/all_typing_tutors.htm"><text:span text:style-name="T16">http://typingsoft.com/all_typing_tutors.htm</text:span></text:a><text:span text:style-name="T16"> </text:span></text:p>
      <text:p text:style-name="Text_20_body"><text:a xlink:type="simple" xlink:href="http://www.tipp10.com/en/download/"><text:span text:style-name="T16">http://www.tipp10.com/en/download/</text:span></text:a></text:p>
      <text:h text:style-name="Heading_20_2" text:outline-level="2">Bildeprogram</text:h>
      <text:p text:style-name="Text_20_body"><text:a xlink:type="simple" xlink:href="http://www.gimp.org/downloads"><text:span text:style-name="T16">http://www.gimp.org/downloads</text:span></text:a><text:span text:style-name="T16"> </text:span></text:p>
      <text:h text:style-name="Heading_20_2" text:outline-level="2">Annet</text:h>
      <text:p text:style-name="Text_20_body"><text:a xlink:type="simple" xlink:href="http://edu.kde.org/kstars"><text:span text:style-name="T17">Kstars</text:span></text:a><text:span text:style-name="T16"> – </text:span><text:a xlink:type="simple" xlink:href="http://edu.kde.org/applications/all/kalzium"><text:span text:style-name="T17">Kalzium</text:span></text:a><text:span text:style-name="T16"> – </text:span><text:a xlink:type="simple" xlink:href="http://edu.kde.org/"><text:span text:style-name="T16">http://edu.kde.org</text:span></text:a><text:span text:style-name="T16"> </text:span></text:p>
      <text:p text:style-name="Text_20_body"><text:a xlink:type="simple" xlink:href="http://www.matematikk.org/"><text:span text:style-name="T16">http://www.matematikk.org/</text:span></text:a><text:span text:style-name="T16"> – </text:span><text:a xlink:type="simple" xlink:href="http://www.geogebra.org/"><text:span text:style-name="T16">http://www.geogebra.org</text:span></text:a><text:span text:style-name="T16"> – </text:span><text:a xlink:type="simple" xlink:href="http://app.mpluss.no/index.php%20">M+</text:a><text:span text:style-name="T11"> </text:span></text:p>
      <text:p text:style-name="Text_20_body"><text:span text:style-name="T17">Lage nettsider:</text:span><text:span text:style-name="T16"> Kate / </text:span><text:a xlink:type="simple" xlink:href="http://no.wikipedia.org/wiki/Notepad++"><text:span text:style-name="T16">Notepad++</text:span></text:a><text:span text:style-name="T16"> – </text:span></text:p>
      <text:h text:style-name="Heading_20_2" text:outline-level="2">Egne arbeider</text:h>
      <text:p text:style-name="innrykk"><text:a xlink:type="simple" xlink:href="http://people.skolelinux.org/axelb/">http://people.skolelinux.org/axelb</text:a></text:p>
      <text:h text:style-name="Heading_20_2" text:outline-level="2">Nettartikler</text:h>
      <text:p text:style-name="innrykk"><text:a xlink:type="simple" xlink:href="http://www.dagsavisen.no/samfunn/fyller-skoletimen-e-med-datamoro"><text:span text:style-name="T26">http://www.dagsavisen.no/samfunn/fyller-skoletimen-e-med-datamoro</text:span></text:a><text:span text:style-name="T26"> </text:span><text:span text:style-name="T24">(1 A4-side)</text:span></text:p>
      <text:p text:style-name="innrykk"><text:a xlink:type="simple" xlink:href="http://www.aftenposten.no/fakta/innsikt/article3482160.ece"><text:span text:style-name="T26">http://www.aftenposten.no/fakta/innsikt/article3482160.ece</text:span></text:a><text:span text:style-name="T26"> («Hjernen blir </text:span>annerledes i fremtiden<text:span text:style-name="T26">») </text:span><text:span text:style-name="T24">(3 A4-sider)</text:span></text:p>
      <text:p text:style-name="innrykk"><text:a xlink:type="simple" xlink:href="http://www.dubestemmer.no/no/Hefter/#content">http://www.dubestemmer.no/no/Hefter/#content</text:a> (Lenker til flere hefter som kan bestilles gratis som klassesett) <text:span text:style-name="T24">(ca 12 A4-sider)</text:span></text:p>
      <text:p text:style-name="P20"><text:a xlink:type="simple" xlink:href="http://devdelay.org/newsletter/articles/html/14">http://devdelay.org/newsletter/articles/html/14</text:a><text:a xlink:type="simple" xlink:href="http://devdelay.org/newsletter/articles/html/147-failure-to-connect.html">7-failure-to-connect.html</text:a> (Jane M Healy) <text:span text:style-name="T24">(1 A4-side, engelsk)</text:span></text:p>
      <text:p text:style-name="innrykk"><text:a xlink:type="simple" xlink:href="http://www.ait.net/technos/tq_08/4healy.php"><text:span text:style-name="T26">Http://www.ait.net/technos/tq_08/4healy.php</text:span></text:a><text:span text:style-name="T26"> («T</text:span>echnos quarterly winter 1999 vol. 8 No. 4». Intervju med Jane M Healy)<text:span text:style-name="T26"> </text:span><text:span text:style-name="T24">(5 A4-sider, engelsk)</text:span></text:p>
      <text:p text:style-name="innrykk"><text:a xlink:type="simple" xlink:href="http://www.nytimes.com/2011/10/23/technology/at-waldorf-school-in-silicon-valley-technology-can-wait.html?_r=1&amp;pagewanted=all"><text:span text:style-name="T26">http://www.nytimes.com/2011/10/23/technology/at-waldorf-school-in-silicon-valley-technology-can-wait.html?_r=1&amp;pagewanted=all</text:span></text:a><text:span text:style-name="T26"> («A silicon valley school that doesn't compute») </text:span><text:span text:style-name="T24">(3 A4-sider, engelsk)</text:span></text:p>
      <text:h text:style-name="P83" text:outline-level="1">Papirkilder</text:h>
      <text:h text:style-name="Heading_20_2" text:outline-level="2">Artikler fra «Steinerskolen»</text:h>
      <text:p text:style-name="Text_20_body">Fra nr. 4 2006:</text:p>
      <text:p text:style-name="innrykk"><text:span text:style-name="T18">Frode Barkved i samtale med Gottfried Straube Fjeldså: </text:span><text:span text:style-name="T19">Steinerskolen og datateknologien </text:span><text:span text:style-name="T20">(8 A4-sider)</text:span></text:p>
      <text:p text:style-name="innrykk">Eevi E. Beck: <text:span text:style-name="T14">Tanker rundt elevers erfaring med å mestre og påvirke datateknologi</text:span><text:span text:style-name="T15"> </text:span><text:span text:style-name="T24">(3 A4-sider)</text:span></text:p>
      <text:p text:style-name="innrykk">Jakob Bønløkke: <text:span text:style-name="T14">Nattergalen – et billede på teknologiens væsen. </text:span><text:span text:style-name="T24">(5 A4-sider)</text:span></text:p>
      <text:p text:style-name="innrykk">Marianne Kleimann Sevaag: <text:span text:style-name="T14">Levende teknologi.</text:span><text:span text:style-name="T15"> </text:span><text:span text:style-name="T24">(3 A4-sider)</text:span></text:p>
      <text:p text:style-name="innrykk">Eli Tronsmo: <text:span text:style-name="T14">Barn, skole og informasjons- og kommunikasjonsteknologi. </text:span><text:span text:style-name="T24">(4 A4-sider)</text:span></text:p>
      <text:p text:style-name="P19"><text:span text:style-name="T25">Eli Tronsmo:</text:span> Mobiltelefonen i hverdagen. <text:span text:style-name="T24">(4 A4-sider)</text:span></text:p>
      <text:p text:style-name="P15">Fra nr. 1 2003:</text:p>
      <text:p text:style-name="innrykk"><text:span text:style-name="T25">Gitte B. Rose: </text:span><text:span text:style-name="T14">Kold som en computer. </text:span><text:span text:style-name="T24">(4 A4-sider)</text:span></text:p>
      <text:p text:style-name="Text_20_body">Fra nr. 2 2001:</text:p>
      <text:p text:style-name="innrykk">Marilyn B. Benoit: <text:span text:style-name="T14">Dot.com-børn – og frustrationstolerancens bortgang </text:span><text:span text:style-name="T24">(3 A4-sider)</text:span></text:p>
      <text:p text:style-name="Text_20_body">Fra nr. 1 1999:</text:p>
      <text:p text:style-name="innrykk">Gottfried Straube: <text:span text:style-name="T14">Informasjons-teknologi i steinerskolen </text:span><text:span text:style-name="T24">(5 A4-sider)</text:span></text:p>
      <text:p text:style-name="P21"/>
      <text:h text:style-name="P84" text:outline-level="1">Oslokurset 2015: Oversikt over kurs av Axel Bojer</text:h>
      <text:h text:style-name="P97" text:outline-level="2">Kurs 16 Innføring i grunnleggende datakunnskap 7. kl. <text:span text:style-name="T30">(økt 1)</text:span></text:h>
      <text:h text:style-name="P89" text:outline-level="3">Kursleder: Axel Bojer</text:h>
      <text:p text:style-name="P24">Kurset vil vise hvordan man kan gi en innføring i grunnleggende datakunnskap.</text:p>
      <text:p text:style-name="P24"/>
      <text:p text:style-name="P24">Det vil inkludere temaer som:</text:p>
      <text:p text:style-name="P24">• Innganger og utganger</text:p>
      <text:p text:style-name="P24">• Tastaturet: Snarveier og sammensatte tegn </text:p>
      <text:p text:style-name="P24">• Touch </text:p>
      <text:p text:style-name="P24">• Enkel tekstbehandling + stavekontroll</text:p>
      <text:p text:style-name="P24"/>
      <text:p text:style-name="P24">Det er ment å gi plass til både teori, praksis og samtale.</text:p>
      <text:h text:style-name="P97" text:outline-level="2">Kurs 37 Skoleavis (norsk og data) 8. kl. <text:span text:style-name="T30">(økt 2)</text:span></text:h>
      <text:h text:style-name="P89" text:outline-level="3">Kursleder: Axel Bojer</text:h>
      <text:p text:style-name="P24">Et tverrfaglig opplegg for data og norsk. Målet for perioden er å lage en skoleavis, som elevene</text:p>
      <text:p text:style-name="P24">leverer inn elektronisk. Temaer jeg vil ta opp berører både data og norsk, ut fra egne erfaringer.</text:p>
      <text:p text:style-name="P24"/>
      <text:p text:style-name="P24">Hovedtemaer: </text:p>
      <text:list xml:id="list3399661713207621512" text:style-name="L15">
        <text:list-item>
          <text:p text:style-name="P27">Sjangerlære</text:p>
        </text:list-item>
        <text:list-item>
          <text:p text:style-name="P27">Viktige tekstlige virkemidler</text:p>
        </text:list-item>
        <text:list-item>
          <text:p text:style-name="P27">Fortellertekniske grep og skriveøvelser</text:p>
        </text:list-item>
        <text:list-item>
          <text:p text:style-name="P27">Grunnleggende skriveregler</text:p>
        </text:list-item>
        <text:list-item>
          <text:p text:style-name="P27">Enkel tekstbehandling. </text:p>
          <text:p text:style-name="P27"/>
        </text:list-item>
      </text:list>
      <text:p text:style-name="P24">Det vil bli rom for både det reflekterende og det øvende samt samtaler.</text:p>
      <text:h text:style-name="P97" text:outline-level="2">Kurs 59 IKT på ungdomstrinnet <text:span text:style-name="T31">(økt 4)</text:span></text:h>
      <text:h text:style-name="P89" text:outline-level="3">Kursleder: Axel Bojer</text:h>
      <text:p text:style-name="P25">Kurset vil vise hvordan man kan gi videreførende datakunnskaper.</text:p>
      <text:p text:style-name="P25"/>
      <text:p text:style-name="P25">Det vil inkludere temaer som:</text:p>
      <text:list xml:id="list3246465675963937356" text:style-name="L16">
        <text:list-item>
          <text:p text:style-name="P28">Nettsider (kort om oppbygningen: Html og css)</text:p>
        </text:list-item>
        <text:list-item>
          <text:p text:style-name="P28">Datamaskinens indre (hvilke deler den består av og hvordan de samarbeider)</text:p>
        </text:list-item>
        <text:list-item>
          <text:p text:style-name="P28">Bildebehandling</text:p>
        </text:list-item>
        <text:list-item>
          <text:p text:style-name="P28">Hvis tiden strekker til kan vi også se på regneark og datamaskinens historie.</text:p>
        </text:list-item>
      </text:list>
      <text:p text:style-name="P25"/>
      <text:p text:style-name="P75">Det er ment å gi plass til både teori, praksis og sam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Lohit Marathi1" svg:font-family="'Lohit Marathi'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cm" fo:margin-right="0cm" fo:margin-top="0cm" fo:margin-bottom="0.199cm" style:contextual-spacing="false" fo:text-align="center" style:justify-single-word="false" fo:text-indent="-0.76cm" style:auto-text-indent="false" fo:background-color="#83caff">
        <style:tab-stops/>
        <style:background-image/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nrykk" style:family="paragraph" style:parent-style-name="Text_20_body">
      <style:paragraph-properties fo:margin-left="1cm" fo:margin-right="0cm" fo:margin-top="0cm" fo:margin-bottom="0.101cm" style:contextual-spacing="false" fo:text-indent="-0.499cm" style:auto-text-indent="false">
        <style:tab-stops/>
      </style:paragraph-properties>
      <style:text-properties fo:font-size="11pt" style:font-size-asian="10.5pt"/>
    </style:style>
    <style:style style:name="List3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ist3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ist3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ist3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ist3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ist3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ist3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ist3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ist3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ist4Level0" style:family="text">
      <style:text-properties fo:color="#666666" style:text-line-through-style="none" style:text-line-through-type="none" style:font-name="Arial" fo:font-family="Arial" style:font-family-generic="swiss" style:font-pitch="variable" fo:font-size="12pt" fo:font-style="normal" style:text-underline-style="none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4Level1" style:family="text">
      <style:text-properties fo:color="#666666" style:text-line-through-style="none" style:text-line-through-type="none" style:font-name="Arial" fo:font-family="Arial" style:font-family-generic="swiss" style:font-pitch="variable" fo:font-size="12pt" fo:font-style="normal" style:text-underline-style="none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4Level2" style:family="text">
      <style:text-properties fo:color="#666666" style:text-line-through-style="none" style:text-line-through-type="none" style:font-name="Arial" fo:font-family="Arial" style:font-family-generic="swiss" style:font-pitch="variable" fo:font-size="12pt" fo:font-style="normal" style:text-underline-style="none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4Level3" style:family="text">
      <style:text-properties fo:color="#666666" style:text-line-through-style="none" style:text-line-through-type="none" style:font-name="Arial" fo:font-family="Arial" style:font-family-generic="swiss" style:font-pitch="variable" fo:font-size="12pt" fo:font-style="normal" style:text-underline-style="none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4Level4" style:family="text">
      <style:text-properties fo:color="#666666" style:text-line-through-style="none" style:text-line-through-type="none" style:font-name="Arial" fo:font-family="Arial" style:font-family-generic="swiss" style:font-pitch="variable" fo:font-size="12pt" fo:font-style="normal" style:text-underline-style="none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4Level5" style:family="text">
      <style:text-properties fo:color="#666666" style:text-line-through-style="none" style:text-line-through-type="none" style:font-name="Arial" fo:font-family="Arial" style:font-family-generic="swiss" style:font-pitch="variable" fo:font-size="12pt" fo:font-style="normal" style:text-underline-style="none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4Level6" style:family="text">
      <style:text-properties fo:color="#666666" style:text-line-through-style="none" style:text-line-through-type="none" style:font-name="Arial" fo:font-family="Arial" style:font-family-generic="swiss" style:font-pitch="variable" fo:font-size="12pt" fo:font-style="normal" style:text-underline-style="none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4Level7" style:family="text">
      <style:text-properties fo:color="#666666" style:text-line-through-style="none" style:text-line-through-type="none" style:font-name="Arial" fo:font-family="Arial" style:font-family-generic="swiss" style:font-pitch="variable" fo:font-size="12pt" fo:font-style="normal" style:text-underline-style="none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4Level8" style:family="text">
      <style:text-properties fo:color="#666666" style:text-line-through-style="none" style:text-line-through-type="none" style:font-name="Arial" fo:font-family="Arial" style:font-family-generic="swiss" style:font-pitch="variable" fo:font-size="12pt" fo:font-style="normal" style:text-underline-style="none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5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7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0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0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0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0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0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0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0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0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0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1.27cm" text:min-label-width="0.635cm"/>
      </text:list-level-style-number>
      <text:list-level-style-number text:level="2" text:style-name="List4Level1" style:num-suffix="." style:num-format="a">
        <style:list-level-properties text:space-before="2.54cm" text:min-label-width="0.635cm"/>
      </text:list-level-style-number>
      <text:list-level-style-number text:level="3" text:style-name="List4Level2" style:num-suffix="." style:num-format="i">
        <style:list-level-properties text:space-before="0.635cm" text:min-label-width="3.81cm" text:min-label-distance="0.318cm" fo:text-align="end"/>
      </text:list-level-style-number>
      <text:list-level-style-number text:level="4" text:style-name="List4Level3" style:num-suffix="." style:num-format="1">
        <style:list-level-properties text:space-before="5.08cm" text:min-label-width="0.635cm"/>
      </text:list-level-style-number>
      <text:list-level-style-number text:level="5" text:style-name="List4Level4" style:num-suffix="." style:num-format="a">
        <style:list-level-properties text:space-before="6.35cm" text:min-label-width="0.635cm"/>
      </text:list-level-style-number>
      <text:list-level-style-number text:level="6" text:style-name="List4Level5" style:num-suffix="." style:num-format="i">
        <style:list-level-properties text:space-before="0.635cm" text:min-label-width="7.62cm" text:min-label-distance="0.318cm" fo:text-align="end"/>
      </text:list-level-style-number>
      <text:list-level-style-number text:level="7" text:style-name="List4Level6" style:num-suffix="." style:num-format="1">
        <style:list-level-properties text:space-before="8.89cm" text:min-label-width="0.635cm"/>
      </text:list-level-style-number>
      <text:list-level-style-number text:level="8" text:style-name="List4Level7" style:num-suffix="." style:num-format="a">
        <style:list-level-properties text:space-before="10.16cm" text:min-label-width="0.635cm"/>
      </text:list-level-style-number>
      <text:list-level-style-number text:level="9" text:style-name="List4Level8" style:num-suffix="." style:num-format="i">
        <style:list-level-properties text:space-before="0.635cm"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Footer">Side <text:page-number text:select-page="current">10</text:page-number> av <text:page-count>10</text:page-count><text:tab/>Av Axel Bojer<text:tab/>Sist endret: <text:date style:data-style-name="N36" text:date-value="2015-08-02T15:33:59.888171106" text:fixed="true">02.08.201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23:57:07.962986670</meta:creation-date>
    <dc:date>2015-08-02T15:34:01.954320148</dc:date>
    <meta:editing-duration>PT13H29M55S</meta:editing-duration>
    <meta:editing-cycles>75</meta:editing-cycles>
    <meta:generator>LibreOffice/4.2.8.2$Linux_x86 LibreOffice_project/420m0$Build-2</meta:generator>
    <meta:document-statistic meta:table-count="0" meta:image-count="0" meta:object-count="0" meta:page-count="10" meta:paragraph-count="261" meta:word-count="2042" meta:character-count="13753" meta:non-whitespace-character-count="12034"/>
  </office:meta>
</office:document-meta>
</file>