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rfatternavn" style:master-page-name="">
      <style:paragraph-properties fo:margin-left="0cm" fo:margin-right="0cm" fo:text-indent="1cm" style:auto-text-indent="false" style:page-number="auto"/>
      <style:text-properties style:font-name="Nimbus Roman No9 L" style:letter-kerning="false" style:font-name-asian="DejaVuSans" style:font-size-asian="10.5pt" style:font-name-complex="Lucidasans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Nimbus Roman No9 L" style:letter-kerning="false" style:font-name-asian="DejaVuSans" style:font-size-asian="10.5pt" style:font-name-complex="Lucidasans"/>
    </style:style>
    <style:style style:name="P4" style:family="paragraph" style:parent-style-name="Standard" style:list-style-name="L1">
      <style:text-properties style:font-name="Nimbus Roman No9 L" style:letter-kerning="false" style:font-name-asian="DejaVuSans" style:font-size-asian="10.5pt" style:font-name-complex="Lucidasans"/>
    </style:style>
    <style:style style:name="T1" style:family="text">
      <style:text-properties style:font-name="Nimbus Roman No9 L1" style:font-name-asian="Nimbus Roman No9 L1" style:font-name-complex="Nimbus Roman No9 L1"/>
    </style:style>
    <style:style style:name="T2" style:family="text">
      <style:text-properties style:font-name="Nimbus Roman No9 L1" style:letter-kerning="false" style:font-name-asian="Nimbus Roman No9 L1" style:font-size-asian="10.5pt" style:font-name-complex="Nimbus Roman No9 L1"/>
    </style:style>
    <style:style style:name="T3" style:family="text">
      <style:text-properties style:font-name="Nimbus Roman No9 L" style:font-name-asian="DejaVuSans" style:font-name-complex="Lucidasans"/>
    </style:style>
    <style:style style:name="T4" style:family="text">
      <style:text-properties style:font-name="Nimbus Roman No9 L" style:text-underline-style="solid" style:text-underline-width="auto" style:text-underline-color="font-color" style:font-name-asian="DejaVuSans" style:font-name-complex="Lucidasans"/>
    </style:style>
    <style:style style:name="T5" style:family="text">
      <style:text-properties style:font-name="Nimbus Roman No9 L" style:letter-kerning="false" style:font-name-asian="DejaVuSans" style:font-size-asian="10.5pt" style:font-name-complex="Lucidasans"/>
    </style:style>
    <style:style style:name="T6" style:family="text">
      <style:text-properties style:font-name="Nimbus Roman No9 L" fo:font-style="italic" style:letter-kerning="false" style:font-name-asian="DejaVuSans" style:font-size-asian="10.5pt" style:font-style-asian="italic" style:font-name-complex="Lucidasans" style:font-style-complex="italic"/>
    </style:style>
    <style:style style:name="T7" style:family="text">
      <style:text-properties style:font-name="Nimbus Roman No9 L" fo:font-weight="bold" style:letter-kerning="false" style:font-name-asian="DejaVuSans" style:font-size-asian="10.5pt" style:font-weight-asian="bold" style:font-name-complex="Lucidasans" style:font-weight-complex="bold"/>
    </style:style>
    <style:style style:name="T8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verskrift1-1">Klon en partisjon med Clonezilla</text:p>
      <text:p text:style-name="standard-1lnj">Hvis du vil ha flere like maskiner, eller gjenskape en du er fornøyd med, så er kloning smart å kunne. Clonezilla er bra til dette. Det er fri programvare <text:span text:style-name="T1">–</text:span> fritt og gratis :-)</text:p>
      <text:p text:style-name="Standard"/>
      <text:list xml:id="list1454348501" text:style-name="L1">
        <text:list-item>
          <text:p text:style-name="P2">Brenn en CD med <text:span text:style-name="T8">Clonezilla</text:span> <text:span text:style-name="T1">–</text:span><text:span text:style-name="T3"> </text:span><text:span text:style-name="T4">http://clonezilla.org/download/sourceforge</text:span></text:p>
        </text:list-item>
        <text:list-item>
          <text:p text:style-name="P2"><text:span text:style-name="T5">Finn en minnepinne (eller ekstern harddisk) med </text:span><text:span text:style-name="T7">minst 1 GB ledig plass</text:span></text:p>
        </text:list-item>
        <text:list-item>
          <text:p text:style-name="P2"><text:span text:style-name="T5">Start datamaskina </text:span><text:span text:style-name="T7">med den harddisken i som du vil klone</text:span><text:span text:style-name="T5"> eller overskrive med et klonet diskbilde du har fra før.</text:span></text:p>
        </text:list-item>
        <text:list-item>
          <text:p text:style-name="P4">Start datamaskina fra Clonezilla-CD-en du alt har brent i punkt 1.</text:p>
        </text:list-item>
        <text:list-item>
          <text:p text:style-name="P2"><text:span text:style-name="T5">Velg «</text:span><text:span text:style-name="T7">Clonezilla Live</text:span><text:span text:style-name="T5">» («default settings, VGA 1024x768» bør være bra).</text:span></text:p>
        </text:list-item>
        <text:list-item>
          <text:p text:style-name="P4">Velg språk (enten engelsk eller kinesisk :-P)</text:p>
        </text:list-item>
        <text:list-item>
          <text:p text:style-name="P2"><text:span text:style-name="T5">Velg «</text:span><text:span text:style-name="T7">Select keymap from arch list</text:span><text:span text:style-name="T5">» → «</text:span><text:span text:style-name="T7">qwerty</text:span><text:span text:style-name="T5">» → «</text:span><text:span text:style-name="T7">Norwegian</text:span><text:span text:style-name="T5">» → «</text:span><text:span text:style-name="T7">Standard</text:span><text:span text:style-name="T5">»</text:span></text:p>
        </text:list-item>
        <text:list-item>
          <text:p text:style-name="P2"><text:span text:style-name="T5">Velg «</text:span><text:span text:style-name="T7">Start Clonezilla</text:span><text:span text:style-name="T5">»</text:span></text:p>
        </text:list-item>
        <text:list-item>
          <text:p text:style-name="P2"><text:span text:style-name="T5">Velg «</text:span><text:span text:style-name="T7">Device-image</text:span><text:span text:style-name="T5"> disk/partition to/from image»</text:span></text:p>
        </text:list-item>
        <text:list-item>
          <text:p text:style-name="P2"><text:span text:style-name="T5">Hos meg klarte den ikke å finne minnepinnen automatisk. Hvis det er tilfelle, trykk Ctrl + alt + F2 og skriv «</text:span><text:span text:style-name="T6">sudo mount -t vfat /dev/sdb /home/partimag</text:span><text:span text:style-name="T5">» på kommandolinja. (Bytt ved behov ut sdb med sda e.l.)</text:span></text:p>
        </text:list-item>
        <text:list-item>
          <text:p text:style-name="P2"><text:span text:style-name="T5">Trykk så Ctrl + alt + F1 og du er tilbake igjen i Clonezilla-menyen. Fra menyen, velg «</text:span><text:span text:style-name="T7">Skip</text:span><text:span text:style-name="T5">» (nederst) og trykk «</text:span><text:span text:style-name="T7">Enter</text:span><text:span text:style-name="T5">» når du er tilbake i kommandolinja.</text:span></text:p>
        </text:list-item>
        <text:list-item>
          <text:p text:style-name="P2"><text:span text:style-name="T5">Hvis du skal lage et diskbilde, velg «</text:span><text:span text:style-name="T7">Savedisk</text:span><text:span text:style-name="T5">», skal du gjenopprette et diskbilde så velg «</text:span><text:span text:style-name="T7">Restore disk</text:span><text:span text:style-name="T5">».</text:span></text:p>
        </text:list-item>
        <text:list-item>
          <text:p text:style-name="P2"><text:span text:style-name="T5">Velg to ganger «</text:span><text:span text:style-name="T7">Ok</text:span><text:span text:style-name="T5">» med mindre du er helt sikker på at du bør endre noe.</text:span></text:p>
        </text:list-item>
        <text:list-item>
          <text:p text:style-name="P2"><text:span text:style-name="T5">Velg rett diskbilde og rett harddisk og partisjon </text:span><text:span text:style-name="T2">–</text:span><text:span text:style-name="T5"> ev. gi et navn til det diskbildet du vil lagre</text:span></text:p>
        </text:list-item>
        <text:list-item>
          <text:p text:style-name="P2"><text:span text:style-name="T5">Trykk «</text:span><text:span text:style-name="T7">Enter</text:span><text:span text:style-name="T5">»</text:span></text:p>
        </text:list-item>
        <text:list-item>
          <text:p text:style-name="P4">Du får en siste advarsel før du overskriver harddisken. Sjekk valget nøye og velg y om du har valgt rett. Dette vil skje to ganger på rad.</text:p>
        </text:list-item>
        <text:list-item>
          <text:p text:style-name="P4">Du får nå opp et skjermbilde med statistikk og en framdriftsviser. Dette tar ca. 4 minutter.</text:p>
        </text:list-item>
        <text:list-item>
          <text:p text:style-name="P4">Om alt går bra får du opp flere testmeldinger etterpå som bekrefter at det hele er fullført og riktig.</text:p>
        </text:list-item>
      </text:list>
      <text:p text:style-name="P3"/>
      <text:p text:style-name="P1">Sist endret 27.8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indent="1cm" style:auto-text-indent="false" style:page-number="auto"/>
      <style:text-properties style:font-name="Nimbus Roman No9 L" style:letter-kerning="false" style:font-size-asian="10.5pt"/>
    </style:style>
    <style:style style:name="Heading" style:family="paragraph" style:parent-style-name="Standard" style:next-style-name="Standard" style:auto-update="true" style:class="text" style:master-page-name="">
      <style:paragraph-properties fo:margin-top="0.6cm" fo:margin-bottom="0.3cm" style:page-number="auto" fo:background-color="transparent" style:shadow="none" fo:keep-with-next="always">
        <style:tab-stops/>
        <style:background-image/>
      </style:paragraph-properties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Forfatternavn" style:family="paragraph" style:parent-style-name="Standard" style:next-style-name="Heading_20_1" style:auto-update="true" style:master-page-name="">
      <style:paragraph-properties fo:text-align="end" style:justify-single-word="false" style:page-number="auto"/>
      <style:text-properties style:font-name="Nimbus Roman No9 L" fo:font-style="italic" fo:font-weight="normal" style:font-size-asian="10.5pt"/>
    </style:style>
    <style:style style:name="Heading_20_1" style:display-name="Heading 1" style:family="paragraph" style:parent-style-name="Heading" style:next-style-name="Standard" style:auto-update="true" style:list-style-name="" style:class="text" style:master-page-name="">
      <style:paragraph-properties fo:text-align="center" style:justify-single-word="false" style:page-number="auto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-1lnj" style:auto-update="true" style:default-outline-level="2" style:class="text" style:master-page-name="">
      <style:paragraph-properties style:page-number="auto"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-1lnj" style:auto-update="true" style:default-outline-level="3" style:class="text" style:master-page-name="">
      <style:paragraph-properties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-1lnj" style:auto-update="true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-1lnj" style:auto-update="true" style:default-outline-level="5" style:class="text" style:master-page-name="">
      <style:paragraph-properties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-1lnj" style:auto-update="true" style:default-outline-level="6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-1lnj" style:auto-update="true" style:default-outline-level="7" style:class="text" style:master-page-name="">
      <style:paragraph-properties style:page-number="auto" fo:background-color="transparent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-1lnj" style:auto-update="true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-1lnj" style:auto-update="true" style:default-outline-level="9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-1lnj" style:auto-update="true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Standard" style:auto-update="true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Standard" style:auto-update="true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auto-update="true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Standard" style:auto-update="true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auto-update="true" style:class="text">
      <style:paragraph-properties text:number-lines="false" text:line-number="0"/>
    </style:style>
    <style:style style:name="Hanging_20_indent" style:display-name="Hanging indent" style:family="paragraph" style:parent-style-name="Standard" style:auto-update="tru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ter" style:family="paragraph" style:parent-style-name="Standard" style:auto-update="true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size-asian="10.5pt"/>
    </style:style>
    <style:style style:name="sitatblokk" style:family="paragraph" style:parent-style-name="Standard" style:auto-update="true">
      <style:paragraph-properties fo:margin-left="1cm" fo:margin-right="0cm" fo:margin-top="0.6cm" fo:margin-bottom="0.6cm" fo:text-indent="0cm" style:auto-text-indent="false"/>
      <style:text-properties style:font-size-asian="10.5pt"/>
    </style:style>
    <style:style style:name="sitatblokk-2avsnitt" style:family="paragraph" style:parent-style-name="sitatblokk" style:auto-update="true">
      <style:paragraph-properties fo:margin-top="0cm" fo:margin-bottom="0.6cm"/>
    </style:style>
    <style:style style:name="standard-1lnj" style:family="paragraph" style:parent-style-name="Standard" style:next-style-name="Standard" style:auto-update="true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Overskrift1-1" style:family="paragraph" style:parent-style-name="Heading_20_1" style:next-style-name="standard-1lnj" style:auto-update="true" style:class="text">
      <style:paragraph-properties fo:margin-left="0cm" fo:margin-right="0cm" fo:margin-top="0cm" fo:margin-bottom="0.3cm" fo:text-indent="0cm" style:auto-text-indent="false"/>
    </style:style>
    <style:style style:name="BILDE" style:family="paragraph" style:parent-style-name="Standard" style:next-style-name="standard-1lnj" style:auto-update="true" style:class="text">
      <style:paragraph-properties fo:margin-top="1cm" fo:margin-bottom="1cm" fo:text-align="center" style:justify-single-word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axels_standardmal4.ott</dc:title>
    <meta:creation-date>2010-08-27T23:00:00</meta:creation-date>
    <meta:editing-cycles>17</meta:editing-cycles>
    <meta:editing-duration>PT00H31M57S</meta:editing-duration>
    <meta:initial-creator>Axel Bojer</meta:initial-creator>
    <dc:date>2010-08-28T00:08:55</dc:date>
    <dc:creator>Axel Bojer</dc:creator>
    <meta:document-statistic meta:table-count="0" meta:image-count="0" meta:object-count="0" meta:page-count="1" meta:paragraph-count="21" meta:word-count="328" meta:character-count="1836"/>
    <meta:user-defined meta:name="Info 1"/>
    <meta:user-defined meta:name="Info 2"/>
    <meta:user-defined meta:name="Info 3"/>
    <meta:user-defined meta:name="Info 4"/>
    <meta:template xlink:type="simple" xlink:actuate="onRequest" xlink:title="axels_standardmal4.ott" xlink:href="../axels_standardmal4.ott.ott" meta:date="2010-08-27T22:59:58"/>
  </office:meta>
</office:document-meta>
</file>