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ymbol Set SWA" svg:font-family="'Symbol Set SWA'" style:font-pitch="variable" style:font-charset="x-symbol"/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adornments="Halvfet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Footer">
      <style:text-properties fo:background-color="#e6e6e6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2cm" fo:margin-right="0cm" fo:text-indent="0cm" style:auto-text-indent="false"/>
    </style:style>
    <style:style style:name="P4" style:family="paragraph" style:parent-style-name="Standard" style:list-style-name="L2"/>
    <style:style style:name="P5" style:family="paragraph" style:parent-style-name="Standard" style:list-style-name="L4"/>
    <style:style style:name="P6" style:family="paragraph" style:parent-style-name="Standard" style:list-style-name="L4">
      <style:text-properties fo:font-weight="bold" style:font-weight-asian="bold" style:font-weight-complex="bold"/>
    </style:style>
    <style:style style:name="P7" style:family="paragraph" style:parent-style-name="Standard" style:list-style-name="L6">
      <style:text-properties fo:font-weight="bold" style:font-weight-asian="bold" style:font-weight-complex="bold"/>
    </style:style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6">
      <style:text-properties fo:font-weight="normal" style:font-weight-asian="normal" style:font-weight-complex="normal"/>
    </style:style>
    <style:style style:name="P11" style:family="paragraph" style:parent-style-name="Standard" style:list-style-name="L7"/>
    <style:style style:name="P12" style:family="paragraph" style:parent-style-name="Standard" style:list-style-name="L3">
      <style:paragraph-properties fo:margin-left="0cm" fo:margin-right="0cm" fo:text-indent="0cm" style:auto-text-indent="false"/>
    </style:style>
    <style:style style:name="P13" style:family="paragraph" style:parent-style-name="Text_20_body" style:list-style-name="L8"/>
    <style:style style:name="P14" style:family="paragraph" style:parent-style-name="Heading_20_1">
      <style:text-properties fo:font-size="6pt" style:font-size-asian="5.25pt" style:font-size-complex="6pt"/>
    </style:style>
    <style:style style:name="P15" style:family="paragraph" style:parent-style-name="Heading_20_1" style:list-style-name="L1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0.473cm"/>
        </style:tab-stops>
      </style:paragraph-properties>
    </style:style>
    <style:style style:name="P16" style:family="paragraph" style:parent-style-name="Heading_20_1" style:list-style-name="L1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0.473cm"/>
        </style:tab-stops>
      </style:paragraph-properties>
    </style:style>
    <style:style style:name="P17" style:family="paragraph" style:parent-style-name="Heading_20_2" style:list-style-name="L8"/>
    <style:style style:name="T1" style:family="text">
      <style:text-properties officeooo:rsid="001cee86"/>
    </style:style>
    <style:style style:name="T2" style:family="text">
      <style:text-properties style:font-name="Nimbus Roman No9 L" style:font-name-asian="Nimbus Roman No9 L" style:font-name-complex="Nimbus Roman No9 L"/>
    </style:style>
    <style:style style:name="T3" style:family="text">
      <style:text-properties style:font-name="Nimbus Roman No9 L" fo:font-weight="normal" style:font-name-asian="Nimbus Roman No9 L" style:font-weight-asian="normal" style:font-name-complex="Nimbus Roman No9 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Symbol Set SWA" style:font-name-asian="Symbol Set SWA" style:font-name-complex="Symbol Set SWA"/>
    </style:style>
    <style:style style:name="T7" style:family="text">
      <style:text-properties officeooo:rsid="001b6d9b"/>
    </style:style>
    <text:list-style style:name="L1">
      <text:list-level-style-number text:level="1" style:num-format="" text:start-value="4">
        <style:list-level-properties text:min-label-distance="0.381cm"/>
      </text:list-level-style-number>
      <text:list-level-style-bullet text:level="2" text:bullet-char="○">
        <style:list-level-properties text:space-before="1.27cm" text:min-label-width="0.635cm"/>
        <style:text-properties style:font-name="StarSymbol1"/>
      </text:list-level-style-bullet>
      <text:list-level-style-number text:level="3" style:num-format="1">
        <style:list-level-properties text:min-label-distance="0.381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02604357349238019" text:style-name="L1">
        <text:list-item>
          <text:h text:style-name="P15" text:outline-level="1">Steinerskolen på Nesodden</text:h>
        </text:list-item>
      </text:list>
      <text:h text:style-name="P14" text:outline-level="1"/>
      <text:list xml:id="list143705926825011" text:continue-numbering="true" text:style-name="L1">
        <text:list-item>
          <text:h text:style-name="P16" text:outline-level="1">Andre dataperiode (8. kl.)</text:h>
        </text:list-item>
      </text:list>
      <text:p text:style-name="Text_20_body"/>
      <text:p text:style-name="Text_20_body">20 timer fordelt på <text:span text:style-name="T7">2</text:span> timer hver dag (<text:span text:style-name="T7">en uke </text:span>hovedfag<text:span text:style-name="T7">)</text:span> pluss <text:span text:style-name="T7">tverrfaglig undervisning.</text:span></text:p>
      <text:p text:style-name="Heading_20_2">Dag 1</text:p>
      <text:h text:style-name="Heading_20_3" text:outline-level="3" text:is-list-header="true">Repetisjon fra første periode</text:h>
      <text:list xml:id="list7287826121849104490" text:style-name="L2">
        <text:list-item>
          <text:p text:style-name="P4">Hva husker vi fra i fjor?</text:p>
        </text:list-item>
        <text:list-item>
          <text:p text:style-name="P4">Tastekombinasjoner, knapper og brytere, maskinvare, dvale-/hvilemodus</text:p>
        </text:list-item>
        <text:list-item>
          <text:p text:style-name="P4">Hvor trenger vi mer?</text:p>
        </text:list-item>
        <text:list-item>
          <text:p text:style-name="P4">Hva bruker man datamaskiner til?</text:p>
        </text:list-item>
        <text:list-item>
          <text:p text:style-name="P4">Hva bruker dere en datamaskin til?</text:p>
        </text:list-item>
        <text:list-item>
          <text:p text:style-name="P4">(Ønskeliste: Hva har vi ikke lært som dere gjerne vil kunne?)</text:p>
        </text:list-item>
        <text:list-item>
          <text:p text:style-name="P4">Hva skal vi gjøre denne uka?</text:p>
        </text:list-item>
        <text:list-item>
          <text:p text:style-name="P4">Sikker omgang med maskinen (skru av før du flytter den)</text:p>
        </text:list-item>
        <text:list-item>
          <text:p text:style-name="P4">Litt om arbeidsmetoder</text:p>
        </text:list-item>
        <text:list-item>
          <text:p text:style-name="P4">Bruk av ulike taster + valgtaster, f.eks. «Alt Gr» og «Shift», «Caps Lock», «Fn»</text:p>
        </text:list-item>
        <text:list-item>
          <text:p text:style-name="P4">Tørrtrening</text:p>
        </text:list-item>
      </text:list>
      <text:h text:style-name="Heading_20_4" text:outline-level="4">Øvelse</text:h>
      <text:list xml:id="list143705525084129" text:continue-list="list7287826121849104490" text:style-name="L2">
        <text:list-item text:start-value="1">
          <text:p text:style-name="P4">Skriv (av) en oppgave med mange sjeldne tegn</text:p>
        </text:list-item>
      </text:list>
      <text:h text:style-name="Heading_20_3" text:outline-level="3">Innledning til bildebehandling</text:h>
      <text:p text:style-name="Standard">Kunst: ASCII-bilder -&gt; la dem lage ett selv</text:p>
      <text:list xml:id="list438852113273978665" text:style-name="L3">
        <text:list-item>
          <text:p text:style-name="P12">1: Lag et «lerret» + ramme</text:p>
        </text:list-item>
        <text:list-item>
          <text:p text:style-name="P12">2: bruk «insert»</text:p>
        </text:list-item>
        <text:list-item>
          <text:p text:style-name="P12">3: Fastbredde skrift</text:p>
        </text:list-item>
      </text:list>
      <text:p text:style-name="Heading_20_2">Dag 2</text:p>
      <text:h text:style-name="Heading_20_3" text:outline-level="3">Nyttige innstillinger</text:h>
      <text:p text:style-name="Standard">Klokke o.a.: Skru på norsk, endre/oppgi snarveier</text:p>
      <text:p text:style-name="Standard"/>
      <text:p text:style-name="Standard">(Ønskeliste: Hva har vi ikke lært som dere gjerne vil kunne?)</text:p>
      <text:h text:style-name="Heading_20_3" text:outline-level="3"><text:soft-page-break/>Bildeprogrammer</text:h>
      <text:list xml:id="list6627290413658051435" text:style-name="L4">
        <text:list-item>
          <text:p text:style-name="P5">Beskjære bilder</text:p>
        </text:list-item>
        <text:list-item>
          <text:p text:style-name="P5">Bruke flere lag: Kombinere bilder eller legge på tekst</text:p>
        </text:list-item>
        <text:list-item>
          <text:p text:style-name="P5">Lagre som ny fil, kanskje som en annen filtype</text:p>
        </text:list-item>
        <text:list-item>
          <text:p text:style-name="P6">Filformater</text:p>
          <text:list>
            <text:list-item>
              <text:p text:style-name="P5">Vektorbilder (svg, eps). Vis med <text:span text:style-name="T4">Karbon</text:span></text:p>
            </text:list-item>
            <text:list-item>
              <text:p text:style-name="P5">Punktbilder (tiff, png, jpg, gif, bmp)</text:p>
            </text:list-item>
            <text:list-item>
              <text:p text:style-name="P5">Støtte for lag (eps og xcf)</text:p>
            </text:list-item>
            <text:list-item>
              <text:p text:style-name="P5">Internett eller utskrift</text:p>
            </text:list-item>
          </text:list>
        </text:list-item>
        <text:list-item>
          <text:p text:style-name="P5"><text:span text:style-name="T4">Gimp</text:span>: Avansert bilderedigering</text:p>
        </text:list-item>
        <text:list-item>
          <text:p text:style-name="P5">Krita: Tegne enkle tegninger</text:p>
        </text:list-item>
        <text:list-item>
          <text:p text:style-name="P5">Gwenview: vise bilder</text:p>
        </text:list-item>
      </text:list>
      <text:p text:style-name="Standard"/>
      <text:p text:style-name="P2">Kan også nevnes:</text:p>
      <text:list xml:id="list143704169806654" text:continue-list="list6627290413658051435" text:style-name="L4">
        <text:list-item text:start-value="1">
          <text:p text:style-name="P5">Annet: 3D-programmer: arkitekter, modellere, simulere</text:p>
        </text:list-item>
        <text:list-item>
          <text:p text:style-name="P5">Video: Animasjoner, filming, dataanimasjon</text:p>
        </text:list-item>
      </text:list>
      <text:h text:style-name="Heading_20_4" text:outline-level="4">Øvelse, skrivetrening: touch</text:h>
      <text:p text:style-name="Standard">Samtale: Fordeler og ulemper?</text:p>
      <text:p text:style-name="Standard">Historie: Andre metoder (dvorak), andre tastaturer</text:p>
      <text:p text:style-name="Standard">Fordeler: Diktat, avskrift, det man alt har klart for seg, enkle tekster</text:p>
      <text:p text:style-name="Standard">Ulemper: Flere innholdsmessige feil? Ubetenksomt?</text:p>
      <text:p text:style-name="Standard">Diskusjon: Hva er raskest? Hvor lang tid tar det å lære? Forskjeller: begynnelsen <text:span text:style-name="T6"></text:span> senere</text:p>
      <text:p text:style-name="Standard"/>
      <text:p text:style-name="Heading_20_2">Dag 3</text:p>
      <text:h text:style-name="Heading_20_3" text:outline-level="3">Gjør om bilder (hovedfag og 1. fagtime?)</text:h>
      <text:p text:style-name="Text_20_body">Oppgave: Gjør om fra punktbilde til vektorbilde og omvendt. Tegn f.eks. over et punktbilde med</text:p>
      <text:p text:style-name="Text_20_body">enkle streker med vektorer (inkscape).</text:p>
      <text:h text:style-name="Heading_20_3" text:outline-level="3">Kilder: SVG-bilder o.l.</text:h>
      <text:p text:style-name="P3">http://croczilla.com/bits_and_pieces/svg/samples/tiger/tiger.svg</text:p>
      <text:p text:style-name="P3">http://wiki.answers.com/Q/How_do_you_convert_png_to_svg</text:p>
      <text:p text:style-name="P3">http://www.fileformat.info/convert/image/svg2raster.htm</text:p>
      <text:p text:style-name="P3">http://www.online-convert.com</text:p>
      <text:p text:style-name="P3">http://potrace.sourceforge.net/samples.html</text:p>
      <text:h text:style-name="Heading_20_3" text:outline-level="3"><text:soft-page-break/>Øvelse: Mal til forretningsbrev</text:h>
      <text:p text:style-name="Standard">Lag en <text:span text:style-name="T4">mal</text:span> til et forretningsbrev.</text:p>
      <text:p text:style-name="Heading_20_2">Dag 4</text:p>
      <text:h text:style-name="Heading_20_4" text:outline-level="4">Øvelser: Skrive på flere språk</text:h>
      <text:p text:style-name="Standard">Skrive: Noveller, debattinnlegg, oppgaver, brev</text:p>
      <text:p text:style-name="Standard">Skrive et tysk dikt eller en tysk sang</text:p>
      <text:p text:style-name="Standard">Stavekontroll: Tysk, engelsk, norsk ...</text:p>
      <text:p text:style-name="Standard">Synonymer</text:p>
      <text:h text:style-name="Heading_20_4" text:outline-level="4">Annet nyttig</text:h>
      <text:p text:style-name="Standard">Kalzium (Det periodiske system)</text:p>
      <text:p text:style-name="Standard">Kstars (elektronisk stjernekart)</text:p>
      <text:h text:style-name="Heading_20_3" text:outline-level="3">Andre nyttige funksjoner</text:h>
      <text:h text:style-name="Heading_20_4" text:outline-level="4">E-post</text:h>
      <text:list xml:id="list4797356389962965355" text:style-name="L5">
        <text:list-item>
          <text:p text:style-name="P8">Nettikette</text:p>
        </text:list-item>
        <text:list-item>
          <text:p text:style-name="P8">Formatering</text:p>
        </text:list-item>
        <text:list-item>
          <text:p text:style-name="P8">Lure-e-poster</text:p>
        </text:list-item>
        <text:list-item>
          <text:p text:style-name="P8">Søppelpost + filtre</text:p>
        </text:list-item>
        <text:list-item>
          <text:p text:style-name="P8">E-postlister (ev. kan læreren sette opp en liste)</text:p>
        </text:list-item>
      </text:list>
      <text:p text:style-name="Standard"/>
      <text:p text:style-name="Standard">Eventuelt:</text:p>
      <text:list xml:id="list143705016622201" text:continue-list="list4797356389962965355" text:style-name="L5">
        <text:list-item text:start-value="1">
          <text:p text:style-name="P8">Nettprat/IRC</text:p>
        </text:list-item>
      </text:list>
      <text:p text:style-name="Standard"/>
      <text:p text:style-name="Standard">Kan nevnes:</text:p>
      <text:list xml:id="list143704167395667" text:continue-list="list143705016622201" text:style-name="L5">
        <text:list-item text:start-value="1">
          <text:p text:style-name="P8">Fjerninnlogging: Fordeler og ulemper (må stå på, kan være langt borte, kan bruke svak maskin jfr. tynnklienter)</text:p>
        </text:list-item>
      </text:list>
      <text:p text:style-name="Heading_20_2">Dag 5</text:p>
      <text:h text:style-name="Heading_20_3" text:outline-level="3">Ta skjermbilder</text:h>
      <text:p text:style-name="Text_20_body">Lære bruk av knappen «Print Screen», sette opp en snarvei til rett program hvis det ikke alt er gjort.</text:p>
      <text:h text:style-name="Heading_20_3" text:outline-level="3">Skrivetrening (LibreOffice) <text:span text:style-name="T2">–</text:span> gjelder de fleste dagene</text:h>
      <text:list xml:id="list9089282447617434180" text:style-name="L6">
        <text:list-item>
          <text:p text:style-name="P7">Hvor store filer kan man sende? (repetisjon)</text:p>
        </text:list-item>
        <text:list-item>
          <text:p text:style-name="P7"><text:soft-page-break/>Stiler</text:p>
        </text:list-item>
        <text:list-item>
          <text:p text:style-name="P9">Innrykk</text:p>
        </text:list-item>
        <text:list-item>
          <text:p text:style-name="P9">Punktlister</text:p>
        </text:list-item>
        <text:list-item>
          <text:p text:style-name="P9">Sette inn bilder, velge tekstbrytning</text:p>
        </text:list-item>
        <text:list-item>
          <text:p text:style-name="P9">Topp- og bunntekst + <text:span text:style-name="T4">sidetall</text:span></text:p>
        </text:list-item>
        <text:list-item>
          <text:p text:style-name="P10">Sett inn <text:span text:style-name="T4">automatisk innholdsfortegnelse</text:span> (Krever bruk av stiler!)</text:p>
        </text:list-item>
        <text:list-item>
          <text:p text:style-name="P9"><text:span text:style-name="T4">Filformater </text:span><text:span text:style-name="T5">(pdf, rtf, doc, odt, txt </text:span><text:span text:style-name="T3">–</text:span><text:span text:style-name="T5"> fordeler og ulemper)</text:span></text:p>
        </text:list-item>
        <text:list-item>
          <text:p text:style-name="P10">Finn antall ord og tegn</text:p>
        </text:list-item>
        <text:list-item>
          <text:p text:style-name="P10">Ev. fot- og sluttnoter</text:p>
        </text:list-item>
        <text:list-item>
          <text:p text:style-name="P10">Søk og erstatt</text:p>
        </text:list-item>
      </text:list>
      <text:h text:style-name="Heading_20_3" text:outline-level="3">Oppsummering (Digital arbeidsbok)</text:h>
      <text:list xml:id="list2194979861388327978" text:style-name="L7">
        <text:list-item>
          <text:p text:style-name="P11">Hva skal dere bruke data til?</text:p>
        </text:list-item>
        <text:list-item>
          <text:p text:style-name="P11">Hva har vi lært i denne uka? Beskriv og forklar! ta gjerne skjermbilder for å illustrere hva vi har gjort</text:p>
        </text:list-item>
        <text:list-item>
          <text:p text:style-name="P11">NB: Arbeidsboka kan de, hvis det passer, skrive i underveis i uka også, gjerne hver dag som en oppsummering av dagen før.</text:p>
        </text:list-item>
        <text:list-item>
          <text:p text:style-name="P11">Bruk av ulike skriveprogram-funksjoner (se dag 3)</text:p>
        </text:list-item>
      </text:list>
      <text:h text:style-name="Heading_20_4" text:outline-level="4">Innlevering</text:h>
      <text:list xml:id="list5768812470705013203" text:style-name="L8">
        <text:list-item>
          <text:p text:style-name="P13">Alle må levere inn alle arbeidene de har gjort denne uka: Legg alle filene i <text:span text:style-name="T4">samme mappe</text:span> og <text:span text:style-name="T4">pakk dem sammen</text:span> (komprimering). Denne fila <text:span text:style-name="T4">leveres inn</text:span> (via sshfs/fish på lokalnettet).</text:p>
          <text:p text:style-name="P17">Tips til læreren</text:p>
        </text:list-item>
        <text:list-item>
          <text:p text:style-name="P13">Ascii-bilder: <text:span text:style-name="T4">aview</text:span>, <text:span text:style-name="T4">caca-utils</text:span></text:p>
        </text:list-item>
        <text:list-item>
          <text:p text:style-name="P13">Endre brukerinformasjon (Linux): <text:span text:style-name="T4">cnfn</text:span>, lese: <text:span text:style-name="T4">finger</text:span></text:p>
        </text:list-item>
        <text:list-item>
          <text:p text:style-name="P13">Test: <text:span text:style-name="T4">userinfo</text:span>, <text:span text:style-name="T4">usermode</text:span></text:p>
        </text:list-item>
        <text:list-item>
          <text:p text:style-name="P13"><text:span text:style-name="T4">kpm</text:span>: prosessbehandli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ymbol Set SWA" svg:font-family="'Symbol Set SWA'" style:font-pitch="variable" style:font-charset="x-symbol"/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adornments="Halvfet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nb" fo:country="NO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text-align="center" style:justify-single-word="false" fo:background-color="#ffffcc">
        <style:tab-stops/>
        <style:background-image/>
      </style:paragraph-properties>
      <style:text-properties style:font-name="FreeSans" fo:font-family="FreeSans" style:font-style-name="Halvfet" style:font-family-generic="swiss" style:font-pitch="variable" fo:font-size="14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" style:class="text" style:master-page-name="">
      <style:paragraph-properties fo:text-align="center" style:justify-single-word="false" style:page-number="auto" fo:background-color="#e6e6e6" style:shadow="none" text:number-lines="false" text:line-number="0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#e6e6e6"/>
    </style:style>
    <style:style style:name="MT1" style:family="text">
      <style:text-properties officeooo:rsid="001cee8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ndre dataperiode<text:tab/>side <text:page-number text:select-page="current">4</text:page-number> av <text:page-count>4</text:page-count><text:tab/>Sist endret <text:s/><text:span text:style-name="MT1">3</text:span>.8.201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420m0$Build-2</meta:generator>
    <meta:creation-date>2007-03-15T23:19:19</meta:creation-date>
    <dc:date>2014-08-03T14:37:03.896453292</dc:date>
    <meta:print-date>2008-02-06T15:24:22</meta:print-date>
    <meta:editing-cycles>92</meta:editing-cycles>
    <meta:editing-duration>PT2H15M46S</meta:editing-duration>
    <meta:document-statistic meta:table-count="0" meta:image-count="0" meta:object-count="0" meta:page-count="4" meta:paragraph-count="108" meta:word-count="633" meta:character-count="4006" meta:non-whitespace-character-count="3534"/>
    <meta:user-defined meta:name="Info 1"/>
    <meta:user-defined meta:name="Info 2"/>
    <meta:user-defined meta:name="Info 3"/>
    <meta:user-defined meta:name="Info 4"/>
  </office:meta>
</office:document-meta>
</file>