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adornments="Vanlig" style:font-family-generic="roman" style:font-pitch="variable"/>
    <style:font-face style:name="Arial1" svg:font-family="Arial" style:font-adornments="Negreta" style:font-family-generic="swiss" style:font-pitch="variable"/>
    <style:font-face style:name="Arial" svg:font-family="Arial" style:font-adornments="Norm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fbf8"/>
    </style:style>
    <style:style style:name="P2" style:family="paragraph" style:parent-style-name="Text_20_body">
      <style:text-properties officeooo:rsid="0007fbf8" officeooo:paragraph-rsid="0007fbf8"/>
    </style:style>
    <style:style style:name="P3" style:family="paragraph" style:parent-style-name="Heading_20_3">
      <style:text-properties officeooo:paragraph-rsid="0007fbf8"/>
    </style:style>
    <style:style style:name="P4" style:family="paragraph" style:parent-style-name="Heading_20_2">
      <style:text-properties officeooo:paragraph-rsid="0007fbf8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weight="bold" style:font-weight-asian="bold" style:font-weight-complex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>
      <style:text-properties officeooo:paragraph-rsid="0007fbf8"/>
    </style:style>
    <style:style style:name="P13" style:family="paragraph" style:parent-style-name="Text_20_body" style:list-style-name="L8">
      <style:text-properties officeooo:paragraph-rsid="0007fbf8"/>
    </style:style>
    <style:style style:name="P14" style:family="paragraph" style:parent-style-name="Text_20_body" style:list-style-name="L9">
      <style:text-properties fo:font-weight="normal" officeooo:paragraph-rsid="0007fbf8" style:font-weight-asian="normal" style:font-weight-complex="normal"/>
    </style:style>
    <style:style style:name="T1" style:family="text">
      <style:text-properties officeooo:rsid="0007fb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8313a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einerskolen på Nesodden</text:h>
      <text:h text:style-name="Heading_20_1" text:outline-level="1">Tredje dataperiode (9. klasse)</text:h>
      <text:p text:style-name="Text_20_body">Tid: Hovedfag i en uke (5 dager) <text:span text:style-name="T1">og tverrfaglig, tilsammen ca. 20 timer.</text:span></text:p>
      <text:p text:style-name="temaer"><text:span text:style-name="T4">Første </text:span>dag <text:span text:style-name="T1">(r</text:span>epetisjon<text:span text:style-name="T1">)</text:span></text:p>
      <text:list xml:id="list753575764021772998" text:style-name="L1">
        <text:list-item>
          <text:p text:style-name="P5"><text:span text:style-name="T2">Skrivebordsmetaforen:</text:span> Vinduer, menyer, ikoner, skrivebordet og snarveier. </text:p>
          <text:list>
            <text:list-item>
              <text:p text:style-name="P5">Skrivebordet som en mappe, Jfr. KDE 4, Windows Vista (aero) og nyere MAC</text:p>
            </text:list-item>
            <text:list-item>
              <text:p text:style-name="P5">Høyre- og venstreklikk (utfør eller gi [en meny med] flere funksjoner)</text:p>
            </text:list-item>
          </text:list>
        </text:list-item>
        <text:list-item>
          <text:p text:style-name="P5"><text:span text:style-name="T2">Skriving:</text:span> spesialtegn, stiler. sidetall, innholdsfortegnelse</text:p>
        </text:list-item>
        <text:list-item>
          <text:p text:style-name="P6">Maskinvare:</text:p>
          <text:list>
            <text:list-item>
              <text:p text:style-name="P5"><text:span text:style-name="T2">Internt: </text:span>Knapper og inn-/utganger, prosessor, minne, harddisk</text:p>
            </text:list-item>
            <text:list-item>
              <text:p text:style-name="P5"><text:span text:style-name="T2">Eksternt:</text:span> Tastatur, mus, skjerm, skriver, høyttaler o.a.</text:p>
            </text:list-item>
          </text:list>
        </text:list-item>
        <text:list-item>
          <text:p text:style-name="P5"><text:span text:style-name="T2">Tegning:</text:span> punkt per tomme, beskjæring</text:p>
        </text:list-item>
        <text:list-item>
          <text:p text:style-name="P5"><text:span text:style-name="T2">Regneark:</text:span> Summere inntekter, enkle formler</text:p>
        </text:list-item>
        <text:list-item>
          <text:p text:style-name="P5">Ulike <text:span text:style-name="T2">dataformater</text:span> for bilde og lyd, fordeler og ulemper<text:span text:style-name="T3">.</text:span></text:p>
        </text:list-item>
      </text:list>
      <text:p text:style-name="temaer">Integrasjon med andre fag</text:p>
      <text:h text:style-name="Heading_20_3" text:outline-level="3">Regneark</text:h>
      <text:list xml:id="list1871849403123192960" text:style-name="L2">
        <text:list-item>
          <text:p text:style-name="P7">Hva brukes regneark til?</text:p>
        </text:list-item>
      </text:list>
      <text:h text:style-name="Heading_20_3" text:outline-level="3">Øvelse: Regneark</text:h>
      <text:p text:style-name="Text_20_body">Regneark: Sette opp et budsjett for en reise, en butikk e.l. Bruk formler (fortsettes neste dag om elevene ikke blir ferdige).</text:p>
      <text:list xml:id="list2490302525043109483" text:style-name="L3">
        <text:list-item>
          <text:p text:style-name="P8">Summering og multiplisering av felt</text:p>
        </text:list-item>
        <text:list-item>
          <text:p text:style-name="P8">Formatere (velge) tallvisning</text:p>
        </text:list-item>
        <text:list-item>
          <text:p text:style-name="P8">Gi bakgrunnsfarge</text:p>
        </text:list-item>
        <text:list-item>
          <text:p text:style-name="P8">Sette inn et diagram</text:p>
        </text:list-item>
      </text:list>
      <text:h text:style-name="Heading_20_2" text:outline-level="2">Datastørrelser og -mål</text:h>
      <text:list xml:id="list6776824877382946698" text:style-name="L4">
        <text:list-item>
          <text:p text:style-name="P9">MB, GB og TB</text:p>
        </text:list-item>
        <text:list-item>
          <text:p text:style-name="P9">byte og bits</text:p>
        </text:list-item>
        <text:list-item>
          <text:p text:style-name="P9">Mb/s – Via: bredbånd, telefonlinjer, ISDN, via kabel-TV eller mobiltelefon</text:p>
        </text:list-item>
        <text:list-item>
          <text:p text:style-name="P9">PDA, Mobil, PC, Trådløst</text:p>
        </text:list-item>
        <text:list-item>
          <text:p text:style-name="P9">Litt om verdens største datamaskiner (Blue Gene/L og Norges største i Tromsø)</text:p>
        </text:list-item>
      </text:list>
      <text:p text:style-name="temaer"><text:soft-page-break/>Historie </text:p>
      <text:p text:style-name="P2">I forlengelsen av den industrielle revolusjonen kommer den teknologiske. Noen stikkord:</text:p>
      <text:list xml:id="list1161429534306573212" text:style-name="L5">
        <text:list-item>
          <text:p text:style-name="P10">Grunnprinsippet bak datamaskinen: kuler, tannhjul, totalsystemet</text:p>
        </text:list-item>
        <text:list-item>
          <text:p text:style-name="P10">Charles Babbage og Ada Lovelace</text:p>
        </text:list-item>
        <text:list-item>
          <text:p text:style-name="P10">Hullkortmaskinene</text:p>
        </text:list-item>
        <text:list-item>
          <text:p text:style-name="P10">Konrad Zuse, mekaniske løsninger</text:p>
        </text:list-item>
        <text:list-item>
          <text:p text:style-name="P10">Enigma, Colossus</text:p>
        </text:list-item>
        <text:list-item>
          <text:p text:style-name="P10">De første moderne datamaskinene: Abc, Eniac, Edvac, Mark, Whirlwind</text:p>
        </text:list-item>
        <text:list-item>
          <text:p text:style-name="P10">Turing-maskinen</text:p>
        </text:list-item>
        <text:list-item>
          <text:p text:style-name="P10">IBM</text:p>
        </text:list-item>
        <text:list-item>
          <text:p text:style-name="P10">Fra Unix til Windows, MAC og Linux – den «personlige datamaskinen», PC</text:p>
        </text:list-item>
        <text:list-item>
          <text:p text:style-name="P10">Internetts historie</text:p>
        </text:list-item>
      </text:list>
      <text:p text:style-name="temaer">Om å søke på Internett, teknikker og metoder</text:p>
      <text:list xml:id="list266574351455206957" text:style-name="L6">
        <text:list-item>
          <text:p text:style-name="P11">Yahoo</text:p>
        </text:list-item>
        <text:list-item>
          <text:p text:style-name="P11">Nettordbøker og andre opplsagsverk</text:p>
          <text:list>
            <text:list-item>
              <text:p text:style-name="P11">Bokmålsordboka og nynorskordboka: <text:a xlink:type="simple" xlink:href="http://www.dokpro.uio.no/perl/ordboksoek/ordbok.cgi">http://www.dokpro.uio.no/perl/ordboksoek/ordbok.cgi</text:a></text:p>
            </text:list-item>
            <text:list-item>
              <text:p text:style-name="P11">Wikipedia</text:p>
            </text:list-item>
            <text:list-item>
              <text:p text:style-name="P11">yahoo</text:p>
            </text:list-item>
            <text:list-item>
              <text:p text:style-name="P11">korrekturavdelingen.no</text:p>
            </text:list-item>
          </text:list>
        </text:list-item>
        <text:list-item>
          <text:p text:style-name="P11">Google, Altavista o.l</text:p>
          <text:list>
            <text:list-item>
              <text:p text:style-name="P11">+ og -</text:p>
            </text:list-item>
            <text:list-item>
              <text:p text:style-name="P11">Bruk av hermetegn</text:p>
            </text:list-item>
            <text:list-item>
              <text:p text:style-name="P11">define, site, related, filetype … (Google)</text:p>
            </text:list-item>
          </text:list>
        </text:list-item>
      </text:list>
      <text:p text:style-name="Standard">Annet (hvis tiden strekker til)</text:p>
      <text:h text:style-name="P4" text:outline-level="2">Mer om Internett</text:h>
      <text:list xml:id="list1621335247386955087" text:style-name="L7">
        <text:list-item>
          <text:p text:style-name="P12">Veien fra nettside til deg <text:span text:style-name="T2">eller</text:span> fra en e-postsending til mottaker</text:p>
        </text:list-item>
        <text:list-item>
          <text:p text:style-name="P12">Mellomstasjoner: Ruter/brannmur, tjenere osv.</text:p>
        </text:list-item>
        <text:list-item>
          <text:p text:style-name="P12">Lokalnett og Internett, ruter/svitsj</text:p>
        </text:list-item>
      </text:list>
      <text:h text:style-name="P3" text:outline-level="3">Øvelse:</text:h>
      <text:list xml:id="list143627839878129" text:continue-numbering="true" text:style-name="L7">
        <text:list-item>
          <text:p text:style-name="P12">Finn veien fra deg til en bestemt nettside</text:p>
        </text:list-item>
        <text:list-item>
          <text:p text:style-name="P12">Søke på Google etter informasjon + veiledning i metoder (se JMs oppgaver)</text:p>
        </text:list-item>
      </text:list>
      <text:h text:style-name="P3" text:outline-level="3">Sikkerhet:</text:h>
      <text:p text:style-name="Text_20_body">Virus, luresider, innbrudd («cracking»), DDOS</text:p>
      <text:h text:style-name="P3" text:outline-level="3"><text:soft-page-break/>Hvordan finne svar på det du lurer på?</text:h>
      <text:list xml:id="list6798489205286372188" text:style-name="L8">
        <text:list-item>
          <text:p text:style-name="P13">Se i menyene (prøve og feile)</text:p>
        </text:list-item>
        <text:list-item>
          <text:p text:style-name="P13">Se i programhjelpen</text:p>
        </text:list-item>
        <text:list-item>
          <text:p text:style-name="P13">Lese bøker eller veiledningshefter – se i stikkordsregisteret eller lese fra perm til perm</text:p>
        </text:list-item>
        <text:list-item>
          <text:p text:style-name="P13">Lese nettsider med forklaringer, eller søke etter svar på bestemte problemer</text:p>
        </text:list-item>
        <text:list-item>
          <text:p text:style-name="P13">Spørre noen og/eller gå på kurs</text:p>
        </text:list-item>
      </text:list>
      <text:p text:style-name="P1"/>
      <text:h text:style-name="P3" text:outline-level="3">Øvelser:</text:h>
      <text:list xml:id="list4463357774076280201" text:style-name="L9">
        <text:list-item>
          <text:p text:style-name="P14">Hvilke fordeler og ulemper har de ulike metodene ovenfor? (Hovedfag)</text:p>
        </text:list-item>
        <text:list-item>
          <text:p text:style-name="P14">Løse oppgaver fra øvelsesark for LibreOffice (<text:span text:style-name="T4">Tar ca. en h</text:span>ovedfag<text:span text:style-name="T4">stime, kanskje 1,5</text:span>).</text:p>
        </text:list-item>
        <text:list-item>
          <text:p text:style-name="P14">Lage maler (f.eks. til et forretningsbrev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adornments="Vanlig" style:font-family-generic="roman" style:font-pitch="variable"/>
    <style:font-face style:name="Arial1" svg:font-family="Arial" style:font-adornments="Negreta" style:font-family-generic="swiss" style:font-pitch="variable"/>
    <style:font-face style:name="Arial" svg:font-family="Arial" style:font-adornments="Norm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Nimbus Roman No9 L" fo:font-family="'Nimbus Roman No9 L'" style:font-style-name="Vanlig" style:font-family-generic="roman" style:font-pitch="variable" style:font-size-asian="10.5pt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199cm" style:contextual-spacing="false"/>
      <style:text-properties style:font-name="Arial" fo:font-family="Arial" style:font-style-name="Normal" style:font-family-generic="swiss" style:font-pitch="variable"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cm" style:contextual-spacing="false" fo:text-align="center" style:justify-single-word="false" fo:background-color="#ffffcc">
        <style:background-image/>
      </style:paragraph-properties>
      <style:text-properties style:font-name="Arial1" fo:font-family="Arial" style:font-style-name="Negreta" style:font-family-generic="swiss" style:font-pitch="variable" fo:font-size="13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temaer" style:family="paragraph" style:parent-style-name="Heading_20_2" style:default-outline-level="" style:list-style-name="" style:class="text">
      <style:paragraph-properties fo:background-color="#ffffcc"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7fbf8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ide <text:page-number text:select-page="current">3</text:page-number> av <text:page-count>3</text:page-count><text:tab/>Tredje dataperiode<text:tab/>Sist endret <text:span text:style-name="MT1">3</text:span>.<text:span text:style-name="MT1">8</text:span>.20<text:span text:style-name="MT1">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08-01-24T11:50:21</meta:creation-date>
    <dc:date>2014-08-03T14:36:27.256396137</dc:date>
    <meta:print-date>2008-01-27T21:55:58</meta:print-date>
    <meta:editing-cycles>86</meta:editing-cycles>
    <meta:editing-duration>PT17H21M44S</meta:editing-duration>
    <meta:document-statistic meta:table-count="0" meta:image-count="0" meta:object-count="0" meta:page-count="3" meta:paragraph-count="73" meta:word-count="455" meta:character-count="2901" meta:non-whitespace-character-count="2567"/>
    <meta:user-defined meta:name="Info 1"/>
    <meta:user-defined meta:name="Info 2"/>
    <meta:user-defined meta:name="Info 3"/>
    <meta:user-defined meta:name="Info 4"/>
  </office:meta>
</office:document-meta>
</file>