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It wasn't me" svg:font-family="'It wasn't me'" style:font-family-generic="swiss" style:font-pitch="variable"/>
    <style:font-face style:name="Times New Roman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inderarbeit in der Textilindustrie</text:p>
      <text:p text:style-name="P3"/>
      <text:list text:style-name="L1">
        <text:list-item>
          <text:p text:style-name="P4">Ist „Mad<text:span text:style-name="T1">e in...“ auch wirklich „Made in...“?</text:span></text:p>
        </text:list-item>
      </text:list>
      <text:p text:style-name="P5">Nein, auf diese Angaben kann man sich nicht verlassen, denn die Kleidung wird oft über Zwischenhändler aus Europa an die Unternehmen weiter verkauft, die diese Angaben verfälschen.</text:p>
      <text:p text:style-name="P5"/>
      <text:list text:style-name="L2">
        <text:list-header>
          <text:p text:style-name="P6">2. Beispiel Indien </text:p>
          <text:p text:style-name="P6">In Indien arbeiten ca. 50 Millionen Kinder, zwischen 5 und 14 Jahren, unter anderem in der Textilindustrie. Diese arbeiten 12 Stunden täglich und verdienen am Tag umgerechnet nur 50 Cent!</text:p>
        </text:list-header>
      </text:list>
      <text:p text:style-name="P5">Der größte Teil der hier produzierten Kleidung ist für den Export nach Europa bestimmt. </text:p>
      <text:p text:style-name="P5">Auch müssen Kinder in Indien auf den Baumwollplantagen arbeiten, dort werden jedoch 20% alle Pestizide eingesetzt ( obwohl nur 3% der Baumwolle aus Indien kommt) . Diese sind sehr gefährlich für Kinder und es ist nicht völlig von der Hand zu weisen, dass nicht auch noch in unserer Kleidung Reste von Pestiziden vorhanden sind. </text:p>
      <text:p text:style-name="P5"/>
      <text:p text:style-name="P5">3. Reaktion europäischer Unternehmen</text:p>
      <text:p text:style-name="P3"><text:span text:style-name="T1">Nun haben auf Druck vieler europäischer Organisationen und Verbraucher viele große Modehäuser, wie z.B. H&amp;M, Adidas, Karstadt/Quelle, Deichmann und C&amp;A, seit einiger Zeit eigene Verhaltenskodexes, die unter anderem festschreiben, ohne Kinderarbeit zu produzie</text:span>ren.</text:p>
      <text:p text:style-name="P3"/>
      <text:p text:style-name="P3"/>
      <text:p text:style-name="P3">Quellen :</text:p>
      <text:p text:style-name="P2"><text:a xlink:type="simple" xlink:href="http://www.tdh.de/"><text:span text:style-name="T2">www.tdh.de</text:span></text:a></text:p>
      <text:p text:style-name="P2"><text:a xlink:type="simple" xlink:href="http://www.praxis-umweltbildung.de/"><text:span text:style-name="T2">www.praxis-umweltbildung.de</text:span></text:a></text:p>
      <text:p text:style-name="P2"><text:a xlink:type="simple" xlink:href="http://www.aktiv-gegen-kinderarbeit.de/"><text:span text:style-name="T2">www.aktiv-gegen-kinderarbeit.de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It wasn't me" svg:font-family="'It wasn't me'" style:font-family-generic="swiss" style:font-pitch="variable"/>
    <style:font-face style:name="Times New Roman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1-31T09:45:33</meta:creation-date>
    <dc:date>2007-01-31T10:46:21</dc:date>
    <meta:print-date>2007-01-31T10:30:23</meta:print-date>
    <dc:language>de-DE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84" meta:character-count="1257"/>
  </office:meta>
</office:document-meta>
</file>