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hr geehrte Kommilitoninnen und Kommilitonen</text:p>
      <text:p text:style-name="P1"/>
      <text:p text:style-name="P1">Die Regierung hat sich vor und nach den Bundestagswahlen gegenseitig bei dem Versuch übertroffen, die Reformfreudigkeit der Parteien zu beweisen. Immer und immer wieder reden sie von Reformen. Doch ich frage euch, was passiert denn überhaupt, stehen sie zu ihrem Wort? </text:p>
      <text:p text:style-name="P1">Ist es demokratisch, einmal in vier Jahren zur Wahl zu gehen, jemanden zu wählen, der von Parteifunktionären hinter verschlossen Türen bestimmt wurde und die restliche Zeit keinen Einfluss mehr auf die Politik zu haben? Ist es demokratisch, dass wichtige Entscheidungen von Parteien, Universitäten und anderen öffentlichen Einrichtungen nur von einem kleinem mächtigen Kreis über uns alle hinweg gefällt werden? Ist es denn demokratisch, dass ein Drittel aller Zeitungen und ein Fünftel aller Illustrierten in der Bundesrepublik von zwei Großverlegern maßgeblich bestimmt werden? Ist es demokratisch, dass drei Millionen Großverdiener 70% des Privatvermögens für sich beanspruchen? Ich frage euch, ist es demokratisch, wenn so viele Sachentscheidungen, wie etwa im Aufwertungsstreit und in der Streichung von Subventionen, nicht aufgrund von politischen Sachverstand, sondern mit ständigem Schielen auf den angeblichen Volkswillen getroffen werden? </text:p>
      <text:p text:style-name="P1">Immer und immer wieder reden sie von uns Staatsbürgern, als ob wir keine Ahnung von Politik hätten. Ich gebe recht, viele Bürger interessieren sich nicht für die Politik. Doch hat die Regierung nicht eine gewisse Mitschuld daran, wenn sie sich mit Problemen nicht an das Volk wenden. Wir Studenten haben schon lange gegen diese Zustände protestiert, weiter haben wir uns auch nicht nur aufs Argumentieren verlassen. Tatsache ist wenn die Politiker schon früher auf uns gehört hätten. Lieber sich über die von uns geforderte Hochschulreform diskutiert hätten, anstatt Gesetze gegen aufsässige Studenten zu verabschieden. Dann hätten wir heute keine Krise im Bildungswesen. </text:p>
      <text:p text:style-name="P1">In der Geschichte zählen nur Tatsachen, wenn in ein paar Jahren das schlechte Bildungswesen immer mehr in den Vordergrund rückt, wird man Fragen, was man dagegen getan hat. Die Antwort lautet: Nichts. Es liegt an uns, dies zu änder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ndale Sans UI" svg:font-family="'Andale Sans U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letter-kerning="true" style:font-name-asian="Andale Sans UI" style:font-size-asian="10.5pt" style:language-asian="zxx" style:country-asian="none"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Andale Sans U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8-03-11T12:58:56</meta:creation-date>
    <dc:date>2008-03-11T13:19:21</dc:date>
    <meta:print-date>2008-03-11T13:16:38</meta:print-date>
    <meta:editing-cycles>1</meta:editing-cycles>
    <meta:editing-duration>PT2M24S</meta:editing-duration>
    <meta:user-defined meta:name="Info 1"/>
    <meta:user-defined meta:name="Info 2"/>
    <meta:user-defined meta:name="Info 3"/>
    <meta:user-defined meta:name="Info 4"/>
    <meta:document-statistic meta:table-count="0" meta:image-count="0" meta:object-count="0" meta:page-count="1" meta:paragraph-count="5" meta:word-count="317" meta:character-count="2169"/>
  </office:meta>
</office:document-meta>
</file>